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1A9000002EECAE4DAA0E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326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3.018cm"/>
    </style:style>
    <style:style style:name="Tabela1.C" style:family="table-column">
      <style:table-column-properties style:column-width="1.896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ffffff" style:writing-mode="lr-tb"/>
    </style:style>
    <style:style style:name="Tabela1.2" style:family="table-row">
      <style:table-row-properties style:min-row-height="0.582cm" style:keep-together="true" fo:keep-together="auto"/>
    </style:style>
    <style:style style:name="Tabela1.3" style:family="table-row">
      <style:table-row-properties style:min-row-height="0.573cm" style:keep-together="true" fo:keep-together="auto"/>
    </style:style>
    <style:style style:name="Tabela2" style:family="table">
      <style:table-properties style:width="15.893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3.018cm"/>
    </style:style>
    <style:style style:name="Tabela2.C" style:family="table-column">
      <style:table-column-properties style:column-width="1.923cm"/>
    </style:style>
    <style:style style:name="Tabela2.1" style:family="table-row">
      <style:table-row-properties style:min-row-height="1.058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ffffff" style:writing-mode="lr-tb"/>
    </style:style>
    <style:style style:name="Tabela2.2" style:family="table-row">
      <style:table-row-properties style:min-row-height="1.588cm" style:keep-together="true" fo:keep-together="auto"/>
    </style:style>
    <style:style style:name="Tabela2.3" style:family="table-row">
      <style:table-row-properties style:min-row-height="0.82cm" style:keep-together="true" fo:keep-together="auto"/>
    </style:style>
    <style:style style:name="Tabela3" style:family="table">
      <style:table-properties style:width="15.448cm" fo:margin-left="-0.199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6.967cm"/>
    </style:style>
    <style:style style:name="Tabela3.C" style:family="table-column">
      <style:table-column-properties style:column-width="2.907cm"/>
    </style:style>
    <style:style style:name="Tabela3.D" style:family="table-column">
      <style:table-column-properties style:column-width="4.46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1.773cm" style:keep-together="false" fo:keep-together="always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609cm" style:keep-together="false" fo:keep-together="always"/>
    </style:style>
    <style:style style:name="Tabela3.4" style:family="table-row">
      <style:table-row-properties style:min-row-height="2.51cm" style:keep-together="false" fo:keep-together="always"/>
    </style:style>
    <style:style style:name="Tabela4" style:family="table">
      <style:table-properties style:width="9.895cm" fo:margin-left="3.149cm" table:align="left" style:writing-mode="lr-tb"/>
    </style:style>
    <style:style style:name="Tabela4.A" style:family="table-column">
      <style:table-column-properties style:column-width="9.895cm"/>
    </style:style>
    <style:style style:name="Tabela4.1" style:family="table-row">
      <style:table-row-properties style:min-row-height="1.348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5" style:family="table">
      <style:table-properties style:width="15.893cm" fo:margin-left="-0.326cm" table:align="left" style:writing-mode="lr-tb"/>
    </style:style>
    <style:style style:name="Tabela5.A" style:family="table-column">
      <style:table-column-properties style:column-width="0.953cm"/>
    </style:style>
    <style:style style:name="Tabela5.B" style:family="table-column">
      <style:table-column-properties style:column-width="6.35cm"/>
    </style:style>
    <style:style style:name="Tabela5.C" style:family="table-column">
      <style:table-column-properties style:column-width="8.59cm"/>
    </style:style>
    <style:style style:name="Tabela5.1" style:family="table-row">
      <style:table-row-properties style:min-row-height="0.529cm" style:keep-together="false" fo:keep-together="always"/>
    </style:style>
    <style:style style:name="Tabela5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0.397cm" style:keep-together="false" fo:keep-together="always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5.769cm" table:align="center" style:writing-mode="lr-tb"/>
    </style:style>
    <style:style style:name="Tabela6.A" style:family="table-column">
      <style:table-column-properties style:column-width="1.625cm"/>
    </style:style>
    <style:style style:name="Tabela6.B" style:family="table-column">
      <style:table-column-properties style:column-width="8.876cm"/>
    </style:style>
    <style:style style:name="Tabela6.C" style:family="table-column">
      <style:table-column-properties style:column-width="5.26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5.21cm" fo:margin-left="-0.199cm" table:align="left" style:writing-mode="lr-tb"/>
    </style:style>
    <style:style style:name="Tabela7.A" style:family="table-column">
      <style:table-column-properties style:column-width="0.942cm"/>
    </style:style>
    <style:style style:name="Tabela7.B" style:family="table-column">
      <style:table-column-properties style:column-width="5.916cm"/>
    </style:style>
    <style:style style:name="Tabela7.C" style:family="table-column">
      <style:table-column-properties style:column-width="3.493cm"/>
    </style:style>
    <style:style style:name="Tabela7.D" style:family="table-column">
      <style:table-column-properties style:column-width="2.223cm"/>
    </style:style>
    <style:style style:name="Tabela7.E" style:family="table-column">
      <style:table-column-properties style:column-width="2.637cm"/>
    </style:style>
    <style:style style:name="Tabela7.1" style:family="table-row">
      <style:table-row-properties style:min-row-height="1.04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2" style:family="table-row">
      <style:table-row-properties style:keep-together="true" fo:keep-together="auto"/>
    </style:style>
    <style:style style:name="Tabela7.7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>
        <style:tab-stops>
          <style:tab-stop style:position="2.928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 style:list-style-name="WW8Num13">
      <style:paragraph-properties fo:line-height="150%" fo:text-align="justify" style:justify-single-word="false"/>
    </style:style>
    <style:style style:name="P27" style:family="paragraph" style:parent-style-name="Standard">
      <style:text-properties fo:font-size="16pt" style:font-size-asian="16pt" style:font-size-complex="16pt"/>
    </style:style>
    <style:style style:name="P28" style:family="paragraph" style:parent-style-name="Standard">
      <style:text-properties fo:font-size="11pt" style:font-size-asian="11pt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text-properties fo:font-size="11pt" fo:language="de" fo:country="DE" style:font-size-asian="11pt"/>
    </style:style>
    <style:style style:name="P31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font-size-complex="14pt"/>
    </style:style>
    <style:style style:name="P34" style:family="paragraph" style:parent-style-name="Standard">
      <style:paragraph-properties fo:line-height="150%" fo:text-align="justify" style:justify-single-word="false"/>
      <style:text-properties style:font-size-complex="14pt"/>
    </style:style>
    <style:style style:name="P35" style:family="paragraph" style:parent-style-name="Standard">
      <style:paragraph-properties fo:line-height="150%" fo:text-align="center" style:justify-single-word="false"/>
      <style:text-properties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size-complex="14pt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3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4pt" style:font-weight-complex="bold"/>
    </style:style>
    <style:style style:name="P40" style:family="paragraph" style:parent-style-name="Standard">
      <style:paragraph-properties fo:line-height="150%"/>
      <style:text-properties fo:font-size="10pt" fo:font-weight="bold" style:font-size-asian="10pt" style:font-weight-asian="bold" style:font-size-complex="14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3" style:family="paragraph" style:parent-style-name="Standard">
      <style:text-properties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/>
    </style:style>
    <style:style style:name="P47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48" style:family="paragraph" style:parent-style-name="Standard" style:list-style-name="WW8Num12">
      <style:paragraph-properties fo:text-align="justify" style:justify-single-word="false"/>
      <style:text-properties style:font-size-complex="8.5pt"/>
    </style:style>
    <style:style style:name="P49" style:family="paragraph" style:parent-style-name="Standard">
      <style:text-properties style:font-name="Arial" style:font-name-complex="Arial"/>
    </style:style>
    <style:style style:name="P5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1" style:family="paragraph" style:parent-style-name="Standard">
      <style:text-properties fo:language="none" fo:country="none" style:language-asian="none" style:country-asian="none"/>
    </style:style>
    <style:style style:name="P52" style:family="paragraph" style:parent-style-name="Standard">
      <style:paragraph-properties fo:margin-left="10.001cm" fo:margin-right="0cm" fo:text-indent="0cm" style:auto-text-indent="false"/>
    </style:style>
    <style:style style:name="P53" style:family="paragraph" style:parent-style-name="Standard">
      <style:paragraph-properties fo:margin-left="10.001cm" fo:margin-right="0cm" fo:text-indent="0cm" style:auto-text-indent="false"/>
      <style:text-properties fo:font-weight="bold" style:font-weight-asian="bold"/>
    </style:style>
    <style:style style:name="P54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font-weight="bold" style:font-weight-asian="bold"/>
    </style:style>
    <style:style style:name="P55" style:family="paragraph" style:parent-style-name="Standard">
      <style:paragraph-properties fo:margin-left="9.525cm" fo:margin-right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57" style:family="paragraph" style:parent-style-name="Standard">
      <style:paragraph-properties fo:margin-left="11.24cm" fo:margin-right="0cm" fo:line-height="150%" fo:text-indent="0cm" style:auto-text-indent="false"/>
      <style:text-properties fo:font-weight="bold" style:font-weight-asian="bold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1" style:family="paragraph" style:parent-style-name="Standard">
      <style:paragraph-properties fo:margin-left="0cm" fo:margin-right="0cm" fo:line-height="150%" fo:text-indent="1.249cm" style:auto-text-indent="false"/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weight-complex="bold"/>
    </style:style>
    <style:style style:name="P63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</style:style>
    <style:style style:name="P64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  <style:text-properties style:font-name="Arial" style:font-name-complex="Ari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66" style:family="paragraph" style:parent-style-name="Standard">
      <style:paragraph-properties fo:margin-left="0.559cm" fo:margin-right="0cm" fo:margin-top="0.517cm" fo:margin-bottom="0cm" fo:line-height="0.49cm" fo:text-indent="-0.49cm" style:auto-text-indent="false" fo:background-color="#ffffff">
        <style:background-image/>
      </style:paragraph-properties>
      <style:text-properties fo:color="#434343" fo:letter-spacing="-0.007cm" fo:font-weight="bold" style:font-weight-asian="bold" style:text-scale="107%"/>
    </style:style>
    <style:style style:name="P67" style:family="paragraph" style:parent-style-name="Standard" style:list-style-name="WW8Num19">
      <style:paragraph-properties fo:margin-left="0.751cm" fo:margin-right="0cm" fo:margin-top="0.263cm" fo:margin-bottom="0cm" fo:line-height="0.737cm" fo:text-align="justify" style:justify-single-word="false" fo:text-indent="-0.635cm" style:auto-text-indent="false" fo:background-color="#ffffff">
        <style:tab-stops>
          <style:tab-stop style:position="0.751cm"/>
        </style:tab-stops>
        <style:background-image/>
      </style:paragraph-properties>
      <style:text-properties fo:letter-spacing="0.016cm"/>
    </style:style>
    <style:style style:name="P68" style:family="paragraph" style:parent-style-name="Standard" style:list-style-name="WW8Num19">
      <style:paragraph-properties fo:margin-left="0.751cm" fo:margin-right="0cm" fo:margin-top="0.254cm" fo:margin-bottom="0cm" fo:line-height="0.737cm" fo:text-align="justify" style:justify-single-word="false" fo:text-indent="-0.635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69" style:family="paragraph" style:parent-style-name="Standard" style:list-style-name="WW8Num19">
      <style:paragraph-properties fo:margin-left="0.751cm" fo:margin-right="0cm" fo:margin-top="0.254cm" fo:margin-bottom="0cm" fo:line-height="0.737cm" fo:text-align="justify" style:justify-single-word="false" fo:text-indent="-0.635cm" style:auto-text-indent="false" fo:background-color="#ffffff">
        <style:tab-stops>
          <style:tab-stop style:position="0.751cm"/>
        </style:tab-stops>
        <style:background-image/>
      </style:paragraph-properties>
      <style:text-properties fo:letter-spacing="0.009cm"/>
    </style:style>
    <style:style style:name="P70" style:family="paragraph" style:parent-style-name="Standard">
      <style:paragraph-properties fo:margin-top="0.254cm" fo:margin-bottom="0cm" fo:line-height="0.72cm" fo:text-align="justify" style:justify-single-word="false" fo:background-color="#ffffff">
        <style:tab-stops>
          <style:tab-stop style:position="0.474cm"/>
        </style:tab-stops>
        <style:background-image/>
      </style:paragraph-properties>
    </style:style>
    <style:style style:name="P71" style:family="paragraph" style:parent-style-name="Standard">
      <style:paragraph-properties fo:margin-top="0.254cm" fo:margin-bottom="0cm" fo:line-height="0.728cm" fo:text-align="justify" style:justify-single-word="false" fo:background-color="#ffffff">
        <style:tab-stops>
          <style:tab-stop style:position="0.474cm"/>
        </style:tab-stops>
        <style:background-image/>
      </style:paragraph-properties>
    </style:style>
    <style:style style:name="P72" style:family="paragraph" style:parent-style-name="Standard">
      <style:paragraph-properties fo:margin-top="0.254cm" fo:margin-bottom="0cm" fo:line-height="0.728cm" fo:text-align="justify" style:justify-single-word="false" fo:background-color="#ffffff">
        <style:tab-stops>
          <style:tab-stop style:position="0.508cm"/>
        </style:tab-stops>
        <style:background-image/>
      </style:paragraph-properties>
      <style:text-properties fo:color="#434343" fo:font-weight="bold" style:font-weight-asian="bold" style:font-weight-complex="bold"/>
    </style:style>
    <style:style style:name="P73" style:family="paragraph" style:parent-style-name="Standard">
      <style:paragraph-properties fo:margin-left="0.857cm" fo:margin-right="0cm" fo:margin-top="0.254cm" fo:margin-bottom="0cm" fo:line-height="0.737cm" fo:text-align="justify" style:justify-single-word="false" fo:text-indent="0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.116cm" fo:margin-right="0cm" fo:margin-top="0.254cm" fo:margin-bottom="0cm" fo:line-height="0.737cm" fo:text-align="justify" style:justify-single-word="false" fo:text-indent="0cm" style:auto-text-indent="false" fo:background-color="#ffffff">
        <style:background-image/>
      </style:paragraph-properties>
      <style:text-properties fo:color="#000000" fo:letter-spacing="0.002cm"/>
    </style:style>
    <style:style style:name="P75" style:family="paragraph" style:parent-style-name="Standard">
      <style:paragraph-properties fo:margin-left="0.116cm" fo:margin-right="0cm" fo:margin-top="0.254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letter-spacing="0.002cm" fo:font-weight="bold" style:font-weight-asian="bold"/>
    </style:style>
    <style:style style:name="P76" style:family="paragraph" style:parent-style-name="Standard" style:list-style-name="WW8Num19">
      <style:paragraph-properties fo:margin-left="0.751cm" fo:margin-right="0cm" fo:line-height="150%" fo:text-align="justify" style:justify-single-word="false" fo:text-indent="-0.501cm" style:auto-text-indent="false" style:vertical-align="top">
        <style:tab-stops>
          <style:tab-stop style:position="0.751cm"/>
        </style:tab-stops>
      </style:paragraph-properties>
    </style:style>
    <style:style style:name="P77" style:family="paragraph" style:parent-style-name="Standard" style:list-style-name="WW8Num19">
      <style:paragraph-properties fo:margin-left="0.751cm" fo:margin-right="0cm" fo:line-height="150%" fo:text-align="justify" style:justify-single-word="false" fo:text-indent="-0.501cm" style:auto-text-indent="false" style:vertical-align="top">
        <style:tab-stops>
          <style:tab-stop style:position="0.751cm"/>
          <style:tab-stop style:position="3.916cm"/>
        </style:tab-stops>
      </style:paragraph-properties>
    </style:style>
    <style:style style:name="P78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vertical-align="top">
        <style:tab-stops>
          <style:tab-stop style:position="1.501cm"/>
        </style:tab-stops>
      </style:paragraph-properties>
    </style:style>
    <style:style style:name="P79" style:family="paragraph" style:parent-style-name="Standard">
      <style:paragraph-properties fo:margin-left="7.366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.751cm" style:auto-text-indent="false" style:vertical-align="top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.923cm" style:auto-text-indent="false" style:vertical-align="top"/>
      <style:text-properties fo:color="#000000"/>
    </style:style>
    <style:style style:name="P82" style:family="paragraph" style:parent-style-name="Standard">
      <style:paragraph-properties fo:margin-left="0.203cm" fo:margin-right="0cm" fo:margin-top="0.448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83" style:family="paragraph" style:parent-style-name="Standard">
      <style:paragraph-properties fo:margin-top="0.145cm" fo:margin-bottom="0cm" fo:line-height="0.72cm" fo:orphans="0" fo:widows="0" fo:background-color="#ffffff">
        <style:tab-stops>
          <style:tab-stop style:position="0.644cm"/>
        </style:tab-stops>
        <style:background-image/>
      </style:paragraph-properties>
      <style:text-properties fo:font-weight="bold" style:font-weight-asian="bold" style:font-weight-complex="bold"/>
    </style:style>
    <style:style style:name="P84" style:family="paragraph" style:parent-style-name="Standard">
      <style:paragraph-properties fo:margin-top="0.145cm" fo:margin-bottom="0cm" fo:line-height="0.72cm" fo:text-align="justify" style:justify-single-word="false" fo:orphans="0" fo:widows="0" fo:background-color="#ffffff">
        <style:tab-stops>
          <style:tab-stop style:position="0.644cm"/>
        </style:tab-stops>
        <style:background-image/>
      </style:paragraph-properties>
      <style:text-properties fo:font-weight="bold" style:font-weight-asian="bold" style:font-weight-complex="bold"/>
    </style:style>
    <style:style style:name="P85" style:family="paragraph" style:parent-style-name="Standard">
      <style:paragraph-properties fo:margin-top="0.145cm" fo:margin-bottom="0cm" fo:line-height="0.72cm" fo:text-align="justify" style:justify-single-word="false" fo:orphans="0" fo:widows="0" fo:background-color="#ffffff">
        <style:tab-stops>
          <style:tab-stop style:position="0.644cm"/>
        </style:tab-stops>
        <style:background-image/>
      </style:paragraph-properties>
    </style:style>
    <style:style style:name="P86" style:family="paragraph" style:parent-style-name="Standard">
      <style:paragraph-properties fo:margin-top="0.145cm" fo:margin-bottom="0cm" fo:line-height="0.72cm" fo:text-align="center" style:justify-single-word="false" fo:orphans="0" fo:widows="0" fo:background-color="#ffffff">
        <style:tab-stops>
          <style:tab-stop style:position="0.644cm"/>
        </style:tab-stops>
        <style:background-image/>
      </style:paragraph-properties>
    </style:style>
    <style:style style:name="P87" style:family="paragraph" style:parent-style-name="Standard">
      <style:paragraph-properties fo:margin-top="0.145cm" fo:margin-bottom="0cm" fo:orphans="0" fo:widows="0" fo:background-color="#ffffff">
        <style:tab-stops>
          <style:tab-stop style:position="0.644cm"/>
        </style:tab-stops>
        <style:background-image/>
      </style:paragraph-properties>
    </style:style>
    <style:style style:name="P88" style:family="paragraph" style:parent-style-name="Standard">
      <style:paragraph-properties fo:margin-top="0.145cm" fo:margin-bottom="0cm" fo:orphans="0" fo:widows="0" fo:background-color="#ffffff">
        <style:tab-stops>
          <style:tab-stop style:position="0.644cm"/>
        </style:tab-stops>
        <style:background-image/>
      </style:paragraph-properties>
      <style:text-properties fo:font-size="10pt" fo:font-weight="bold" style:font-size-asian="10pt" style:font-weight-asian="bold" style:font-weight-complex="bold"/>
    </style:style>
    <style:style style:name="P89" style:family="paragraph" style:parent-style-name="Standard">
      <style:paragraph-properties fo:margin-top="0.145cm" fo:margin-bottom="0cm" fo:line-height="0.72cm" fo:text-align="justify" style:justify-single-word="false" fo:orphans="0" fo:widows="0" fo:background-color="#ffffff">
        <style:tab-stops>
          <style:tab-stop style:position="0.644cm"/>
        </style:tab-stops>
        <style:background-image/>
      </style:paragraph-properties>
      <style:text-properties fo:color="#000000"/>
    </style:style>
    <style:style style:name="P90" style:family="paragraph" style:parent-style-name="Standard">
      <style:paragraph-properties fo:margin-left="0.318cm" fo:margin-right="0cm" fo:line-height="150%" fo:text-indent="0cm" style:auto-text-indent="false"/>
      <style:text-properties fo:font-size="10pt" fo:font-weight="bold" style:font-size-asian="10pt" style:font-weight-asian="bold" style:font-size-complex="14pt" style:font-weight-complex="bold"/>
    </style:style>
    <style:style style:name="P91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fo:font-size="10pt" fo:font-weight="bold" style:font-size-asian="10pt" style:font-weight-asian="bold" style:font-size-complex="14pt" style:font-weight-complex="bold"/>
    </style:style>
    <style:style style:name="P92" style:family="paragraph" style:parent-style-name="Standard">
      <style:paragraph-properties fo:margin-top="0.575cm" fo:margin-bottom="0cm"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93" style:family="paragraph" style:parent-style-name="Standard">
      <style:paragraph-properties fo:margin-top="0.575cm" fo:margin-bottom="0cm" fo:text-align="justify" style:justify-single-word="false" fo:background-color="#ffffff">
        <style:background-image/>
      </style:paragraph-properties>
    </style:style>
    <style:style style:name="P94" style:family="paragraph" style:parent-style-name="Standard">
      <style:paragraph-properties fo:margin-left="0.009cm" fo:margin-right="0cm" fo:line-height="0.728cm" fo:text-indent="0cm" style:auto-text-indent="false" fo:background-color="#ffffff">
        <style:tab-stops>
          <style:tab-stop style:position="0.466cm"/>
        </style:tab-stops>
        <style:background-image/>
      </style:paragraph-properties>
    </style:style>
    <style:style style:name="P95" style:family="paragraph" style:parent-style-name="Standard">
      <style:paragraph-properties fo:margin-left="0.009cm" fo:margin-right="0cm" fo:line-height="0.728cm" fo:text-indent="0cm" style:auto-text-indent="false" fo:background-color="#ffffff">
        <style:tab-stops>
          <style:tab-stop style:position="0.466cm"/>
        </style:tab-stops>
        <style:background-image/>
      </style:paragraph-properties>
      <style:text-properties fo:color="#434343" fo:font-size="14pt" fo:letter-spacing="0.012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left="0.009cm" fo:margin-right="0cm" fo:margin-top="0.025cm" fo:margin-bottom="0cm" fo:line-height="0.728cm" fo:text-align="justify" style:justify-single-word="false" fo:text-indent="0cm" style:auto-text-indent="false" fo:background-color="#ffffff">
        <style:tab-stops>
          <style:tab-stop style:position="0.466cm"/>
        </style:tab-stops>
        <style:background-image/>
      </style:paragraph-properties>
    </style:style>
    <style:style style:name="P97" style:family="paragraph" style:parent-style-name="Standard">
      <style:paragraph-properties fo:margin-left="0.009cm" fo:margin-right="0cm" fo:margin-top="0.245cm" fo:margin-bottom="0cm" fo:line-height="0.72cm" fo:text-align="justify" style:justify-single-word="false" fo:text-indent="0cm" style:auto-text-indent="false" fo:background-color="#ffffff">
        <style:tab-stops>
          <style:tab-stop style:position="0.466cm"/>
        </style:tab-stops>
        <style:background-image/>
      </style:paragraph-properties>
    </style:style>
    <style:style style:name="P98" style:family="paragraph" style:parent-style-name="Standard">
      <style:paragraph-properties fo:line-height="0.728cm" fo:text-align="justify" style:justify-single-word="false" fo:background-color="#ffffff">
        <style:tab-stops>
          <style:tab-stop style:position="0.49cm"/>
        </style:tab-stops>
        <style:background-image/>
      </style:paragraph-properties>
    </style:style>
    <style:style style:name="P99" style:family="paragraph" style:parent-style-name="Standard">
      <style:paragraph-properties fo:line-height="0.728cm" fo:text-align="justify" style:justify-single-word="false" fo:background-color="#ffffff">
        <style:tab-stops>
          <style:tab-stop style:position="0.474cm"/>
        </style:tab-stops>
        <style:background-image/>
      </style:paragraph-properties>
    </style:style>
    <style:style style:name="P100" style:family="paragraph" style:parent-style-name="Standard">
      <style:paragraph-properties fo:text-align="justify" style:justify-single-word="false" fo:background-color="#ffffff">
        <style:tab-stops>
          <style:tab-stop style:position="0.474cm"/>
        </style:tab-stops>
        <style:background-image/>
      </style:paragraph-properties>
    </style:style>
    <style:style style:name="P101" style:family="paragraph" style:parent-style-name="Standard">
      <style:paragraph-properties fo:text-align="justify" style:justify-single-word="false" fo:background-color="#ffffff">
        <style:tab-stops>
          <style:tab-stop style:position="0.49cm"/>
        </style:tab-stops>
        <style:background-image/>
      </style:paragraph-properties>
      <style:text-properties fo:color="#4d4d4d" fo:letter-spacing="0.004cm" fo:font-weight="bold" style:font-weight-asian="bold" style:font-weight-complex="bold"/>
    </style:style>
    <style:style style:name="P102" style:family="paragraph" style:parent-style-name="Standard">
      <style:paragraph-properties fo:text-align="justify" style:justify-single-word="false" fo:background-color="#ffffff">
        <style:tab-stops>
          <style:tab-stop style:position="0.474cm"/>
        </style:tab-stops>
        <style:background-image/>
      </style:paragraph-properties>
      <style:text-properties fo:color="#434343" fo:letter-spacing="0.009cm" fo:font-weight="bold" style:font-weight-asian="bold" style:font-weight-complex="bold"/>
    </style:style>
    <style:style style:name="P103" style:family="paragraph" style:parent-style-name="Standard">
      <style:paragraph-properties fo:text-align="justify" style:justify-single-word="false" fo:background-color="#ffffff">
        <style:tab-stops>
          <style:tab-stop style:position="0.466cm"/>
        </style:tab-stops>
        <style:background-image/>
      </style:paragraph-properties>
      <style:text-properties fo:color="#434343" fo:font-size="14pt" fo:letter-spacing="0.012cm" fo:font-weight="bold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05" style:family="paragraph" style:parent-style-name="Standard">
      <style:paragraph-properties fo:margin-top="0.771cm" fo:margin-bottom="0cm" fo:line-height="150%" fo:text-align="justify" style:justify-single-word="false" fo:background-color="#ffffff">
        <style:background-image/>
      </style:paragraph-properties>
    </style:style>
    <style:style style:name="P106" style:family="paragraph" style:parent-style-name="Standard">
      <style:paragraph-properties fo:margin-top="0.526cm" fo:margin-bottom="0cm" fo:line-height="150%" fo:text-align="justify" style:justify-single-word="false" fo:background-color="#ffffff">
        <style:tab-stops>
          <style:tab-stop style:position="0.372cm"/>
        </style:tab-stops>
        <style:background-image/>
      </style:paragraph-properties>
      <style:text-properties fo:color="#434343" fo:letter-spacing="0.002cm" fo:font-weight="bold" style:font-weight-asian="bold" style:font-weight-complex="bold"/>
    </style:style>
    <style:style style:name="P107" style:family="paragraph" style:parent-style-name="Standard">
      <style:paragraph-properties fo:margin-left="0.009cm" fo:margin-right="0.018cm" fo:margin-top="0.254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08" style:family="paragraph" style:parent-style-name="Standard">
      <style:paragraph-properties fo:margin-left="0cm" fo:margin-right="0.025cm" fo:margin-top="0.263cm" fo:margin-bottom="0cm" fo:line-height="0.728cm" fo:text-align="justify" style:justify-single-word="false" fo:text-indent="0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0cm" fo:margin-right="0.025cm" fo:margin-top="0.236cm" fo:margin-bottom="0cm" fo:line-height="0.728cm" fo:text-align="justify" style:justify-single-word="false" fo:text-indent="0cm" style:auto-text-indent="false" fo:background-color="#ffffff">
        <style:background-image/>
      </style:paragraph-properties>
    </style:style>
    <style:style style:name="P110" style:family="paragraph" style:parent-style-name="Standard">
      <style:paragraph-properties fo:margin-top="0.236cm" fo:margin-bottom="0cm" fo:line-height="0.728cm" fo:text-align="justify" style:justify-single-word="false" fo:background-color="#ffffff">
        <style:tab-stops>
          <style:tab-stop style:position="0.953cm"/>
        </style:tab-stops>
        <style:background-image/>
      </style:paragraph-properties>
    </style:style>
    <style:style style:name="P111" style:family="paragraph" style:parent-style-name="Standard">
      <style:paragraph-properties fo:margin-top="0.236cm" fo:margin-bottom="0cm" fo:line-height="0.728cm" fo:text-align="justify" style:justify-single-word="false" fo:background-color="#ffffff">
        <style:tab-stops>
          <style:tab-stop style:position="0.474cm"/>
        </style:tab-stops>
        <style:background-image/>
      </style:paragraph-properties>
    </style:style>
    <style:style style:name="P112" style:family="paragraph" style:parent-style-name="Standard">
      <style:paragraph-properties fo:margin-top="0.236cm" fo:margin-bottom="0cm" fo:line-height="0.737cm" fo:text-align="justify" style:justify-single-word="false" fo:background-color="#ffffff">
        <style:tab-stops>
          <style:tab-stop style:position="0.474cm"/>
        </style:tab-stops>
        <style:background-image/>
      </style:paragraph-properties>
    </style:style>
    <style:style style:name="P113" style:family="paragraph" style:parent-style-name="Standard">
      <style:paragraph-properties fo:margin-top="0.236cm" fo:margin-bottom="0cm" fo:line-height="0.72cm" fo:text-align="justify" style:justify-single-word="false" fo:background-color="#ffffff">
        <style:tab-stops>
          <style:tab-stop style:position="0.474cm"/>
        </style:tab-stops>
        <style:background-image/>
      </style:paragraph-properties>
    </style:style>
    <style:style style:name="P114" style:family="paragraph" style:parent-style-name="Standard">
      <style:paragraph-properties fo:margin-left="0.009cm" fo:margin-right="0.042cm" fo:margin-top="0.254cm" fo:margin-bottom="0cm" fo:line-height="0.72cm" fo:text-align="justify" style:justify-single-word="false" fo:text-indent="0cm" style:auto-text-indent="false" fo:background-color="#ffffff">
        <style:background-image/>
      </style:paragraph-properties>
    </style:style>
    <style:style style:name="P115" style:family="paragraph" style:parent-style-name="Standard">
      <style:paragraph-properties fo:margin-left="0.034cm" fo:margin-right="0.042cm" fo:margin-top="0.272cm" fo:margin-bottom="0cm" fo:line-height="0.728cm" fo:text-align="justify" style:justify-single-word="false" fo:text-indent="0cm" style:auto-text-indent="false" fo:background-color="#ffffff">
        <style:background-image/>
      </style:paragraph-properties>
    </style:style>
    <style:style style:name="P116" style:family="paragraph" style:parent-style-name="Standard">
      <style:paragraph-properties fo:margin-left="0.025cm" fo:margin-right="0.06cm" fo:margin-top="0.229cm" fo:margin-bottom="0cm" fo:line-height="0.728cm" fo:text-align="justify" style:justify-single-word="false" fo:text-indent="0cm" style:auto-text-indent="false" fo:background-color="#ffffff">
        <style:background-image/>
      </style:paragraph-properties>
    </style:style>
    <style:style style:name="P117" style:family="paragraph" style:parent-style-name="Standard">
      <style:paragraph-properties fo:margin-left="0.042cm" fo:margin-right="0.067cm" fo:margin-top="0.254cm" fo:margin-bottom="0cm" fo:line-height="0.72cm" fo:text-align="justify" style:justify-single-word="false" fo:text-indent="0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0cm" fo:margin-right="0.076cm" fo:margin-top="0.245cm" fo:margin-bottom="0cm" fo:line-height="0.737cm" fo:text-align="justify" style:justify-single-word="false" fo:text-indent="0cm" style:auto-text-indent="false" fo:background-color="#ffffff">
        <style:background-image/>
      </style:paragraph-properties>
    </style:style>
    <style:style style:name="P119" style:family="paragraph" style:parent-style-name="Standard">
      <style:paragraph-properties fo:margin-left="0.06cm" fo:margin-right="0.085cm" fo:margin-top="0.279cm" fo:margin-bottom="0cm" fo:line-height="0.737cm" fo:text-align="justify" style:justify-single-word="false" fo:text-indent="0cm" style:auto-text-indent="false" fo:background-color="#ffffff">
        <style:background-image/>
      </style:paragraph-properties>
    </style:style>
    <style:style style:name="P120" style:family="paragraph" style:parent-style-name="Standard">
      <style:paragraph-properties fo:margin-top="0.288cm" fo:margin-bottom="0cm" fo:line-height="0.728cm" fo:text-align="justify" style:justify-single-word="false" fo:background-color="#ffffff">
        <style:tab-stops>
          <style:tab-stop style:position="0.474cm"/>
        </style:tab-stops>
        <style:background-image/>
      </style:paragraph-properties>
    </style:style>
    <style:style style:name="P121" style:family="paragraph" style:parent-style-name="Standard">
      <style:paragraph-properties fo:margin-left="0.009cm" fo:margin-right="0.034cm" fo:margin-top="0.236cm" fo:margin-bottom="0cm" fo:line-height="0.72cm" fo:text-align="justify" style:justify-single-word="false" fo:text-indent="0cm" style:auto-text-indent="false" fo:background-color="#ffffff">
        <style:background-image/>
      </style:paragraph-properties>
    </style:style>
    <style:style style:name="P122" style:family="paragraph" style:parent-style-name="Standard">
      <style:paragraph-properties fo:margin-left="0cm" fo:margin-right="0.102cm" fo:text-align="justify" style:justify-single-word="false" fo:text-indent="0cm" style:auto-text-indent="false" fo:background-color="#ffffff">
        <style:background-image/>
      </style:paragraph-properties>
    </style:style>
    <style:style style:name="P123" style:family="paragraph" style:parent-style-name="Standard">
      <style:paragraph-properties fo:margin-left="0.025cm" fo:margin-right="0cm" fo:margin-top="0.245cm" fo:margin-bottom="0cm" fo:line-height="150%" fo:text-align="justify" style:justify-single-word="false" fo:text-indent="0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124" style:family="paragraph" style:parent-style-name="Standard" style:master-page-name="Konwertuj_20_1">
      <style:paragraph-properties fo:margin-left="1cm" fo:margin-right="0cm" fo:text-indent="0cm" style:auto-text-indent="false" style:page-number="auto"/>
    </style:style>
    <style:style style:name="P125" style:family="paragraph" style:parent-style-name="Standard">
      <style:paragraph-properties fo:margin-left="1.06cm" fo:margin-right="0cm" fo:text-indent="-1cm" style:auto-text-indent="false"/>
      <style:text-properties fo:font-weight="bold" style:font-weight-asian="bold" style:font-weight-complex="bold"/>
    </style:style>
    <style:style style:name="P126" style:family="paragraph" style:parent-style-name="Standard">
      <style:paragraph-properties fo:margin-top="0cm" fo:margin-bottom="0.212cm" fo:text-align="justify" style:justify-single-word="false"/>
      <style:text-properties style:font-name="Arial" style:font-name-complex="Arial"/>
    </style:style>
    <style:style style:name="P127" style:family="paragraph" style:parent-style-name="Standard" style:list-style-name="WW8Num2">
      <style:paragraph-properties fo:margin-left="1.265cm" fo:margin-right="0cm" fo:margin-top="0cm" fo:margin-bottom="0.212cm" fo:text-align="justify" style:justify-single-word="false" fo:text-indent="-0.635cm" style:auto-text-indent="false"/>
    </style:style>
    <style:style style:name="P128" style:family="paragraph" style:parent-style-name="Standard" style:list-style-name="WW8Num2">
      <style:paragraph-properties fo:margin-left="1.265cm" fo:margin-right="0cm" fo:margin-top="0cm" fo:margin-bottom="0.212cm" fo:text-align="justify" style:justify-single-word="false" fo:text-indent="-0.635cm" style:auto-text-indent="false"/>
      <style:text-properties style:font-name="Arial" style:font-name-complex="Arial"/>
    </style:style>
    <style:style style:name="P129" style:family="paragraph" style:parent-style-name="Standard">
      <style:paragraph-properties fo:break-before="page"/>
    </style:style>
    <style:style style:name="P130" style:family="paragraph" style:parent-style-name="Text_20_body">
      <style:text-properties fo:font-size="12pt" style:font-size-asian="12pt" style:font-size-complex="12pt"/>
    </style:style>
    <style:style style:name="P131" style:family="paragraph" style:parent-style-name="Heading_20_2">
      <style:text-properties fo:color="#ff0000"/>
    </style:style>
    <style:style style:name="P132" style:family="paragraph" style:parent-style-name="Heading_20_2">
      <style:text-properties fo:color="#ff0000" fo:language="none" fo:country="none" style:language-asian="none" style:country-asian="none"/>
    </style:style>
    <style:style style:name="P133" style:family="paragraph" style:parent-style-name="Heading_20_2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4" style:family="paragraph" style:parent-style-name="Heading_20_2">
      <style:paragraph-properties fo:break-before="page"/>
    </style:style>
    <style:style style:name="P135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13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137" style:family="paragraph" style:parent-style-name="Tekst_20_podstawowy_20_wcięty_20_3">
      <style:paragraph-properties fo:margin-top="0cm" fo:margin-bottom="0.212cm" fo:line-height="100%"/>
      <style:text-properties style:font-name="Arial" style:font-name-complex="Arial"/>
    </style:style>
    <style:style style:name="P138" style:family="paragraph" style:parent-style-name="Tekst_20_podstawowy_20_3">
      <style:paragraph-properties fo:line-height="100%"/>
    </style:style>
    <style:style style:name="P139" style:family="paragraph" style:parent-style-name="Tekst_20_podstawowy_20_3">
      <style:paragraph-properties fo:line-height="100%" style:text-autospace="ideograph-alpha" style:punctuation-wrap="hanging" style:vertical-align="auto"/>
    </style:style>
    <style:style style:name="P140" style:family="paragraph" style:parent-style-name="Tekst_20_podstawowy_20_3">
      <style:paragraph-properties fo:line-height="100%" style:text-autospace="ideograph-alpha" style:punctuation-wrap="hanging" style:vertical-align="auto"/>
      <style:text-properties fo:font-weight="normal" style:font-weight-asian="normal" style:font-weight-complex="normal"/>
    </style:style>
    <style:style style:name="P141" style:family="paragraph" style:parent-style-name="Tekst_20_podstawowy_20_2">
      <style:paragraph-properties fo:line-height="150%" fo:text-align="justify" style:justify-single-word="false"/>
    </style:style>
    <style:style style:name="P142" style:family="paragraph" style:parent-style-name="Tekst_20_podstawowy_20_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3" style:family="paragraph" style:parent-style-name="Tekst_20_podstawowy_20_2">
      <style:paragraph-properties fo:margin-left="0cm" fo:margin-right="0cm" fo:line-height="150%" fo:text-align="justify" style:justify-single-word="false" fo:text-indent="0.635cm" style:auto-text-indent="false"/>
    </style:style>
    <style:style style:name="P144" style:family="paragraph" style:parent-style-name="Tekst_20_podstawowy_20_2">
      <style:paragraph-properties fo:margin-left="0cm" fo:margin-right="0cm" fo:line-height="150%" fo:text-align="justify" style:justify-single-word="false" fo:text-indent="0.63cm" style:auto-text-indent="false"/>
    </style:style>
    <style:style style:name="P145" style:family="paragraph" style:parent-style-name="Zwykły_20_tekst">
      <style:paragraph-properties fo:text-align="justify" style:justify-single-word="false"/>
    </style:style>
    <style:style style:name="P146" style:family="paragraph" style:parent-style-name="Zwykły_20_tekst">
      <style:text-properties fo:font-size="12pt" style:font-size-asian="12pt" style:font-size-complex="12pt"/>
    </style:style>
    <style:style style:name="P147" style:family="paragraph" style:parent-style-name="Zwykły_20_tekst">
      <style:paragraph-properties fo:text-align="end" style:justify-single-word="false"/>
      <style:text-properties fo:font-size="12pt" style:font-size-asian="12pt" style:font-size-complex="12pt"/>
    </style:style>
    <style:style style:name="P148" style:family="paragraph" style:parent-style-name="Zwykły_20_tekst">
      <style:text-properties fo:font-size="12pt" fo:font-weight="bold" style:font-size-asian="12pt" style:font-weight-asian="bold" style:font-size-complex="12pt" style:font-weight-complex="bold"/>
    </style:style>
    <style:style style:name="P149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50" style:family="paragraph" style:parent-style-name="Zwykły_20_teks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51" style:family="paragraph" style:parent-style-name="Zwykły_20_teks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2" style:family="paragraph" style:parent-style-name="Zwykły_20_teks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3" style:family="paragraph" style:parent-style-name="Zwykły_20_teks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54" style:family="paragraph" style:parent-style-name="Zwykły_20_tekst">
      <style:text-properties style:font-name="Times New Roman" fo:font-weight="bold" style:font-weight-asian="bold" style:font-name-complex="Times New Roman" style:font-weight-complex="bold"/>
    </style:style>
    <style:style style:name="P155" style:family="paragraph" style:parent-style-name="Zwykły_20_tekst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6" style:family="paragraph" style:parent-style-name="Zwykły_20_tekst">
      <style:paragraph-properties fo:text-align="end" style:justify-single-word="false"/>
    </style:style>
    <style:style style:name="P157" style:family="paragraph" style:parent-style-name="Zwykły_20_tekst">
      <style:text-properties fo:font-weight="bold" style:font-weight-asian="bold" style:font-weight-complex="bold"/>
    </style:style>
    <style:style style:name="P158" style:family="paragraph" style:parent-style-name="Zwykły_20_tekst">
      <style:paragraph-properties fo:text-align="end" style:justify-single-word="false"/>
      <style:text-properties fo:font-weight="bold" style:font-weight-asian="bold" style:font-weight-complex="bold"/>
    </style:style>
    <style:style style:name="P159" style:family="paragraph" style:parent-style-name="Zwykły_20_tekst">
      <style:paragraph-properties fo:margin-left="6.244cm" fo:margin-right="0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60" style:family="paragraph" style:parent-style-name="Zwykły_20_tekst">
      <style:paragraph-properties fo:margin-left="0cm" fo:margin-right="0cm" fo:text-indent="8.25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1" style:family="paragraph" style:parent-style-name="Zwykły_20_tekst">
      <style:paragraph-properties fo:margin-left="0cm" fo:margin-right="0cm" fo:text-indent="8.255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2" style:family="paragraph" style:parent-style-name="Zwykły_20_tekst">
      <style:paragraph-properties fo:margin-left="0cm" fo:margin-right="0cm" fo:text-indent="8.255cm" style:auto-text-indent="false"/>
      <style:text-properties style:font-name="Times New Roman" fo:font-size="12pt" style:font-size-asian="12pt" style:font-name-complex="Times New Roman" style:font-size-complex="12pt"/>
    </style:style>
    <style:style style:name="P163" style:family="paragraph" style:parent-style-name="WW-Tekst_20_podstawowy_20_2">
      <style:paragraph-properties fo:margin-left="0cm" fo:margin-right="0cm" fo:line-height="150%" fo:text-indent="1.249cm" style:auto-text-indent="false"/>
    </style:style>
    <style:style style:name="P164" style:family="paragraph" style:parent-style-name="WW-Tekst_20_podstawowy_20_2">
      <style:paragraph-properties fo:margin-left="0cm" fo:margin-right="0cm" fo:line-height="150%" fo:text-align="start" style:justify-single-word="false" fo:text-indent="1.249cm" style:auto-text-indent="false"/>
    </style:style>
    <style:style style:name="P165" style:family="paragraph" style:parent-style-name="Footer">
      <style:paragraph-properties fo:text-align="end" style:justify-single-word="false" style:text-autospace="ideograph-alpha" style:punctuation-wrap="hanging" style:vertical-align="auto">
        <style:tab-stops/>
      </style:paragraph-properties>
      <style:text-properties fo:font-weight="bold" style:font-weight-asian="bold" style:font-weight-complex="bold"/>
    </style:style>
    <style:style style:name="P166" style:family="paragraph" style:parent-style-name="Footer">
      <style:paragraph-properties fo:text-align="center" style:justify-single-word="false" style:text-autospace="ideograph-alpha" style:punctuation-wrap="hanging" style:vertical-align="auto">
        <style:tab-stops/>
      </style:paragraph-properties>
      <style:text-properties fo:font-weight="bold" style:font-weight-asian="bold" style:font-weight-complex="bold"/>
    </style:style>
    <style:style style:name="P167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font-weight="bold" style:font-weight-asian="bold" style:font-size-complex="14pt" style:font-weight-complex="bold"/>
    </style:style>
    <style:style style:name="P168" style:family="paragraph" style:parent-style-name="Footer">
      <style:paragraph-properties fo:line-height="150%" style:text-autospace="ideograph-alpha" style:punctuation-wrap="hanging" style:vertical-align="auto">
        <style:tab-stops/>
      </style:paragraph-properties>
    </style:style>
    <style:style style:name="P16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fo:letter-spacing="-0.002cm"/>
    </style:style>
    <style:style style:name="T8" style:family="text">
      <style:text-properties fo:color="#000000" fo:letter-spacing="0.009cm"/>
    </style:style>
    <style:style style:name="T9" style:family="text">
      <style:text-properties fo:color="#000000" fo:letter-spacing="0.002cm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font-size-asian="12pt" style:font-name-complex="Times New Roman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size-complex="11pt"/>
    </style:style>
    <style:style style:name="T20" style:family="text">
      <style:text-properties fo:font-style="italic" style:font-style-asian="italic"/>
    </style:style>
    <style:style style:name="T21" style:family="text">
      <style:text-properties style:font-name="Symbol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weight="bold" style:font-weight-asian="bold" style:font-weight-complex="bold"/>
    </style:style>
    <style:style style:name="T24" style:family="text">
      <style:text-properties style:font-name-asian="MS Mincho"/>
    </style:style>
    <style:style style:name="T25" style:family="text">
      <style:text-properties fo:color="#434343"/>
    </style:style>
    <style:style style:name="T26" style:family="text">
      <style:text-properties fo:color="#434343" fo:letter-spacing="-0.007cm"/>
    </style:style>
    <style:style style:name="T27" style:family="text">
      <style:text-properties fo:color="#434343" fo:letter-spacing="-0.007cm" fo:font-weight="bold" style:font-weight-asian="bold" style:text-scale="107%"/>
    </style:style>
    <style:style style:name="T28" style:family="text">
      <style:text-properties fo:color="#434343" fo:letter-spacing="-0.007cm" fo:font-weight="bold" style:font-weight-asian="bold" style:font-weight-complex="bold"/>
    </style:style>
    <style:style style:name="T29" style:family="text">
      <style:text-properties fo:color="#434343" fo:font-weight="bold" style:font-weight-asian="bold" style:font-weight-complex="bold"/>
    </style:style>
    <style:style style:name="T30" style:family="text">
      <style:text-properties fo:color="#434343" fo:letter-spacing="0.012cm" style:text-underline-style="solid" style:text-underline-width="auto" style:text-underline-color="font-color" fo:font-weight="bold" style:font-weight-asian="bold" style:font-size-complex="14pt" style:font-weight-complex="bold"/>
    </style:style>
    <style:style style:name="T31" style:family="text">
      <style:text-properties fo:color="#434343" fo:letter-spacing="0.012cm" fo:font-weight="bold" style:font-weight-asian="bold" style:font-weight-complex="bold"/>
    </style:style>
    <style:style style:name="T32" style:family="text">
      <style:text-properties fo:color="#434343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434343" fo:letter-spacing="0.004cm"/>
    </style:style>
    <style:style style:name="T34" style:family="text">
      <style:text-properties fo:color="#434343" fo:letter-spacing="0.004cm" fo:font-weight="bold" style:font-weight-asian="bold" style:font-weight-complex="bold"/>
    </style:style>
    <style:style style:name="T35" style:family="text">
      <style:text-properties fo:color="#434343" fo:letter-spacing="0.018cm"/>
    </style:style>
    <style:style style:name="T36" style:family="text">
      <style:text-properties fo:color="#434343" fo:letter-spacing="0.018cm" fo:font-weight="bold" style:font-weight-asian="bold" style:font-weight-complex="bold"/>
    </style:style>
    <style:style style:name="T37" style:family="text">
      <style:text-properties fo:color="#434343" fo:letter-spacing="0.005cm"/>
    </style:style>
    <style:style style:name="T38" style:family="text">
      <style:text-properties fo:color="#434343" fo:letter-spacing="0.005cm" fo:font-weight="bold" style:font-weight-asian="bold" style:font-weight-complex="bold"/>
    </style:style>
    <style:style style:name="T39" style:family="text">
      <style:text-properties fo:color="#434343" fo:letter-spacing="0.007cm"/>
    </style:style>
    <style:style style:name="T40" style:family="text">
      <style:text-properties fo:color="#434343" fo:letter-spacing="0.007cm" fo:font-weight="bold" style:font-weight-asian="bold" style:font-weight-complex="bold"/>
    </style:style>
    <style:style style:name="T41" style:family="text">
      <style:text-properties fo:color="#434343" fo:letter-spacing="0.011cm"/>
    </style:style>
    <style:style style:name="T42" style:family="text">
      <style:text-properties fo:color="#434343" fo:letter-spacing="0.011cm" fo:font-weight="bold" style:font-weight-asian="bold" style:font-weight-complex="bold"/>
    </style:style>
    <style:style style:name="T43" style:family="text">
      <style:text-properties fo:color="#434343" fo:letter-spacing="0.009cm"/>
    </style:style>
    <style:style style:name="T44" style:family="text">
      <style:text-properties fo:color="#434343" fo:letter-spacing="0.009cm" fo:font-weight="bold" style:font-weight-asian="bold" style:font-weight-complex="bold"/>
    </style:style>
    <style:style style:name="T45" style:family="text">
      <style:text-properties fo:color="#434343" fo:letter-spacing="0.016cm"/>
    </style:style>
    <style:style style:name="T46" style:family="text">
      <style:text-properties fo:color="#434343" fo:letter-spacing="0.002cm"/>
    </style:style>
    <style:style style:name="T47" style:family="text">
      <style:text-properties fo:color="#434343" fo:letter-spacing="0.002cm" fo:font-weight="bold" style:font-weight-asian="bold" style:font-weight-complex="bold"/>
    </style:style>
    <style:style style:name="T48" style:family="text">
      <style:text-properties fo:color="#434343" fo:letter-spacing="0.014cm"/>
    </style:style>
    <style:style style:name="T49" style:family="text">
      <style:text-properties fo:color="#434343" fo:letter-spacing="0.014cm" fo:font-weight="bold" style:font-weight-asian="bold" style:font-weight-complex="bold"/>
    </style:style>
    <style:style style:name="T50" style:family="text">
      <style:text-properties fo:color="#434343" fo:letter-spacing="0.019cm"/>
    </style:style>
    <style:style style:name="T51" style:family="text">
      <style:text-properties fo:color="#434343" fo:letter-spacing="-0.009cm"/>
    </style:style>
    <style:style style:name="T52" style:family="text">
      <style:text-properties fo:color="#434343" fo:letter-spacing="-0.009cm" fo:font-weight="bold" style:font-weight-asian="bold" style:font-weight-complex="bold"/>
    </style:style>
    <style:style style:name="T53" style:family="text">
      <style:text-properties fo:color="#434343" fo:letter-spacing="-0.016cm"/>
    </style:style>
    <style:style style:name="T54" style:family="text">
      <style:text-properties fo:color="#434343" fo:letter-spacing="-0.004cm"/>
    </style:style>
    <style:style style:name="T55" style:family="text">
      <style:text-properties fo:color="#434343" fo:letter-spacing="-0.004cm" fo:font-weight="bold" style:font-weight-asian="bold" style:font-weight-complex="bold"/>
    </style:style>
    <style:style style:name="T56" style:family="text">
      <style:text-properties fo:color="#434343" fo:letter-spacing="-0.014cm"/>
    </style:style>
    <style:style style:name="T57" style:family="text">
      <style:text-properties fo:color="#434343" fo:letter-spacing="-0.018cm"/>
    </style:style>
    <style:style style:name="T58" style:family="text">
      <style:text-properties fo:color="#434343" fo:letter-spacing="-0.002cm"/>
    </style:style>
    <style:style style:name="T59" style:family="text">
      <style:text-properties fo:color="#434343" fo:letter-spacing="-0.002cm" fo:font-weight="bold" style:font-weight-asian="bold" style:font-weight-complex="bold"/>
    </style:style>
    <style:style style:name="T60" style:family="text">
      <style:text-properties fo:color="#434343" fo:letter-spacing="-0.005cm"/>
    </style:style>
    <style:style style:name="T61" style:family="text">
      <style:text-properties fo:color="#434343" fo:letter-spacing="-0.005cm" fo:font-weight="bold" style:font-weight-asian="bold" style:font-weight-complex="bold"/>
    </style:style>
    <style:style style:name="T62" style:family="text">
      <style:text-properties fo:color="#434343" fo:letter-spacing="-0.012cm"/>
    </style:style>
    <style:style style:name="T63" style:family="text">
      <style:text-properties fo:color="#434343" fo:letter-spacing="-0.011cm"/>
    </style:style>
    <style:style style:name="T64" style:family="text">
      <style:text-properties fo:color="#434343" fo:letter-spacing="-0.011cm" fo:font-weight="bold" style:font-weight-asian="bold" style:font-weight-complex="bold"/>
    </style:style>
    <style:style style:name="T65" style:family="text">
      <style:text-properties fo:letter-spacing="0.004cm"/>
    </style:style>
    <style:style style:name="T66" style:family="text">
      <style:text-properties fo:letter-spacing="0.002cm"/>
    </style:style>
    <style:style style:name="T67" style:family="text">
      <style:text-properties fo:letter-spacing="0.009cm"/>
    </style:style>
    <style:style style:name="T68" style:family="text">
      <style:text-properties fo:font-size="14pt" fo:font-weight="bold" style:font-size-asian="14pt" style:font-weight-asian="bold" style:font-weight-complex="bold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0pt" fo:font-weight="bold" style:font-size-asian="10pt" style:font-weight-asian="bold" style:font-weight-complex="bold"/>
    </style:style>
    <style:style style:name="T71" style:family="text">
      <style:text-properties style:font-size-complex="14pt"/>
    </style:style>
    <style:style style:name="T72" style:family="text">
      <style:text-properties fo:letter-spacing="0.011cm"/>
    </style:style>
    <style:style style:name="T73" style:family="text">
      <style:text-properties fo:letter-spacing="0.011cm" fo:font-weight="bold" style:font-weight-asian="bold" style:font-weight-complex="bold"/>
    </style:style>
    <style:style style:name="T74" style:family="text">
      <style:text-properties fo:letter-spacing="0.005cm"/>
    </style:style>
    <style:style style:name="T75" style:family="text">
      <style:text-properties fo:color="#4d4d4d"/>
    </style:style>
    <style:style style:name="T76" style:family="text">
      <style:text-properties fo:color="#4d4d4d" fo:letter-spacing="0.011cm"/>
    </style:style>
    <style:style style:name="T77" style:family="text">
      <style:text-properties fo:color="#4d4d4d" fo:letter-spacing="0.011cm" fo:font-weight="bold" style:font-weight-asian="bold" style:font-weight-complex="bold"/>
    </style:style>
    <style:style style:name="T78" style:family="text">
      <style:text-properties fo:color="#4d4d4d" fo:letter-spacing="0.016cm"/>
    </style:style>
    <style:style style:name="T79" style:family="text">
      <style:text-properties fo:color="#4d4d4d" fo:letter-spacing="0.004cm"/>
    </style:style>
    <style:style style:name="T80" style:family="text">
      <style:text-properties fo:color="#4d4d4d" fo:letter-spacing="0.004cm" fo:font-weight="bold" style:font-weight-asian="bold" style:font-weight-complex="bold"/>
    </style:style>
    <style:style style:name="T81" style:family="text">
      <style:text-properties fo:color="#4d4d4d" fo:letter-spacing="0.007cm"/>
    </style:style>
    <style:style style:name="T82" style:family="text">
      <style:text-properties fo:color="#4d4d4d" fo:letter-spacing="0.014cm"/>
    </style:style>
    <style:style style:name="T83" style:family="text">
      <style:text-properties fo:color="#4d4d4d" fo:letter-spacing="0.005cm"/>
    </style:style>
    <style:style style:name="T84" style:family="text">
      <style:text-properties fo:color="#4d4d4d" fo:letter-spacing="0.005cm" fo:font-weight="bold" style:font-weight-asian="bold" style:font-weight-complex="bold"/>
    </style:style>
    <style:style style:name="T85" style:family="text">
      <style:text-properties fo:color="#4d4d4d" fo:letter-spacing="0.002cm"/>
    </style:style>
    <style:style style:name="T86" style:family="text">
      <style:text-properties fo:color="#4d4d4d" fo:letter-spacing="0.012cm"/>
    </style:style>
    <style:style style:name="T87" style:family="text">
      <style:text-properties fo:color="#4d4d4d" fo:letter-spacing="-0.002cm"/>
    </style:style>
    <style:style style:name="T88" style:family="text">
      <style:text-properties fo:color="#4d4d4d" fo:letter-spacing="0.009cm"/>
    </style:style>
    <style:style style:name="T89" style:family="text">
      <style:text-properties fo:letter-spacing="0.014cm"/>
    </style:style>
    <style:style style:name="T90" style:family="text">
      <style:text-properties fo:font-size="11pt" style:font-size-asian="11pt"/>
    </style:style>
    <style:style style:name="T91" style:family="text">
      <style:text-properties fo:font-size="11pt" fo:font-weight="bold" style:font-size-asian="11pt" style:font-weight-asian="bold" style:font-weight-complex="bold"/>
    </style:style>
    <style:style style:name="T92" style:family="text">
      <style:text-properties style:font-name="Arial" fo:font-weight="bold" style:font-weight-asian="bold" style:font-name-complex="Arial"/>
    </style:style>
    <style:style style:name="T93" style:family="text">
      <style:text-properties style:font-name="Arial" style:font-name-complex="Arial"/>
    </style:style>
    <style:style style:name="T94" style:family="text">
      <style:text-properties fo:font-style="normal" fo:font-weight="bold" style:font-style-asian="normal" style:font-weight-asian="bold" style:font-weight-complex="bold"/>
    </style:style>
    <style:style style:name="T9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987cm" draw:visible-area-height="13.4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Załącznik </text:p>
      <text:p text:style-name="P52"><text:span text:style-name="T1">do Uchwały Nr <text:s/>V/54/2007</text:span></text:p>
      <text:p text:style-name="P53">Rady Gminy w Brodach</text:p>
      <text:p text:style-name="P55"><text:span text:style-name="T1">z dnia 21 czerwca 2007r.</text:span></text:p>
      <text:p text:style-name="P56"/>
      <text:p text:style-name="P1"><text:span text:style-name="T1"><text:s text:c="5"/></text:span><draw:frame draw:style-name="fr3" draw:name="Obiekt1" text:anchor-type="as-char" svg:width="6.209cm" svg:height="6.974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 <text:s text:c="47"/></text:span></text:p>
      <text:p text:style-name="P2"/>
      <text:p text:style-name="Text_20_body"/>
      <text:p text:style-name="Text_20_body"/>
      <text:p text:style-name="P19">PROGRAM USUWANIA WYROBÓW ZAWIERAJĄCYCH AZBEST <text:s text:c="3"/>DLA GMINY <text:s/>BRODY </text:p>
      <text:p text:style-name="P19"/>
      <text:p text:style-name="P19"/>
      <text:p text:style-name="P19">na lata 2007 - 203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P4">Opracował:<text:tab/><text:tab/><text:tab/><text:tab/><text:tab/><text:tab/><text:tab/><text:tab/>Zatwierdził:</text:p>
      <text:p text:style-name="P24"><text:span text:style-name="T3">mgr inż. </text:span><text:span text:style-name="T1">Ernest Kumek<text:tab/><text:tab/><text:tab/><text:tab/><text:tab/><text:tab/>Wójt Gminy Brody </text:span></text:p>
      <text:p text:style-name="P57">inż. Andrzej Śliwa</text:p>
      <text:p text:style-name="P2"/>
      <text:p text:style-name="Standard"/>
      <text:p text:style-name="P3"/>
      <text:p text:style-name="P27"/>
      <text:p text:style-name="P27"/>
      <text:p text:style-name="P21"><text:soft-page-break/></text:p>
      <text:p text:style-name="P22">Brody, maj <text:s/>2007 r.</text:p>
      <text:p text:style-name="P29"/>
      <text:p text:style-name="P18">SPIS TREŚCI</text:p>
      <text:p text:style-name="Standard"><text:tab/><text:tab/><text:tab/><text:tab/><text:tab/><text:tab/><text:tab/><text:tab/><text:tab/><text:tab/></text:p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7">1. <text:s text:c="2"/></text:p>
          </table:table-cell>
          <table:table-cell table:style-name="Tabela1.A1" office:value-type="string">
            <text:p text:style-name="P33">Wprowadzenie</text:p>
          </table:table-cell>
          <table:table-cell table:style-name="Tabela1.C1" office:value-type="string">
            <text:p text:style-name="P39">3</text:p>
          </table:table-cell>
        </table:table-row>
        <table:table-row table:style-name="Tabela1.2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32">Historia azbestu</text:p>
          </table:table-cell>
          <table:table-cell table:style-name="Tabela1.C1" office:value-type="string">
            <text:p text:style-name="P39">3</text:p>
          </table:table-cell>
        </table:table-row>
        <table:table-row table:style-name="Tabela1.3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25">Charakterystyka azbestu i wyrobów zawierających azbest</text:p>
          </table:table-cell>
          <table:table-cell table:style-name="Tabela1.C1" office:value-type="string">
            <text:p text:style-name="P39">5</text:p>
          </table:table-cell>
        </table:table-row>
        <table:table-row table:style-name="Tabela1.3">
          <table:table-cell table:style-name="Tabela1.A1" office:value-type="string">
            <text:p text:style-name="P32"><text:span text:style-name="T2">4. <text:s/></text:span></text:p>
          </table:table-cell>
          <table:table-cell table:style-name="Tabela1.A1" office:value-type="string">
            <text:p text:style-name="P25">Szkodliwość azbestu dla zdrowia ludzkiego </text:p>
          </table:table-cell>
          <table:table-cell table:style-name="Tabela1.C1" office:value-type="string">
            <text:p text:style-name="P39">6</text:p>
          </table:table-cell>
        </table:table-row>
        <table:table-row table:style-name="Tabela1.3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32">Przepisy prawne dotyczące postępowania z wyrobami i odpadami zawierającymi azbest i obowiązki z nich wynikające</text:p>
          </table:table-cell>
          <table:table-cell table:style-name="Tabela1.C1" office:value-type="string">
            <text:p text:style-name="P39">7</text:p>
          </table:table-cell>
        </table:table-row>
        <table:table-row table:style-name="Tabela1.3">
          <table:table-cell table:style-name="Tabela1.A1" office:value-type="string">
            <text:p text:style-name="P15">6. <text:s text:c="2"/></text:p>
          </table:table-cell>
          <table:table-cell table:style-name="Tabela1.A1" office:value-type="string">
            <text:p text:style-name="P33">Informacje o ilości i stanie wyrobów zawierających azbest na terenie Gminy Brody</text:p>
          </table:table-cell>
          <table:table-cell table:style-name="Tabela1.C1" office:value-type="string">
            <text:p text:style-name="P39">11</text:p>
          </table:table-cell>
        </table:table-row>
        <table:table-row table:style-name="Tabela1.3">
          <table:table-cell table:style-name="Tabela1.A1" office:value-type="string">
            <text:p text:style-name="P7">7. <text:s/></text:p>
          </table:table-cell>
          <table:table-cell table:style-name="Tabela1.A1" office:value-type="string">
            <text:p text:style-name="P32">Finansowe aspekty realizacji programu</text:p>
          </table:table-cell>
          <table:table-cell table:style-name="Tabela1.C1" office:value-type="string">
            <text:p text:style-name="P39">12</text:p>
          </table:table-cell>
        </table:table-row>
        <table:table-row table:style-name="Tabela1.3">
          <table:table-cell table:style-name="Tabela1.A1" office:value-type="string">
            <text:p text:style-name="P15">8.</text:p>
          </table:table-cell>
          <table:table-cell table:style-name="Tabela1.A1" office:value-type="string">
            <text:p text:style-name="P34">Harmonogram rzeczowy realizacji zadania</text:p>
          </table:table-cell>
          <table:table-cell table:style-name="Tabela1.C1" office:value-type="string">
            <text:p text:style-name="P39">14</text:p>
          </table:table-cell>
        </table:table-row>
        <table:table-row table:style-name="Tabela1.3">
          <table:table-cell table:style-name="Tabela1.A1" office:value-type="string">
            <text:p text:style-name="P15">9. <text:s/></text:p>
          </table:table-cell>
          <table:table-cell table:style-name="Tabela1.A1" office:value-type="string">
            <text:p text:style-name="P34">Podsumowanie </text:p>
          </table:table-cell>
          <table:table-cell table:style-name="Tabela1.C1" office:value-type="string">
            <text:p text:style-name="P39">14</text:p>
          </table:table-cell>
        </table:table-row>
        <table:table-row table:style-name="Tabela1.3">
          <table:table-cell table:style-name="Tabela1.A1" office:value-type="string">
            <text:p text:style-name="P15">10.</text:p>
          </table:table-cell>
          <table:table-cell table:style-name="Tabela1.A1" office:value-type="string">
            <text:p text:style-name="P140">Bibliografia</text:p>
          </table:table-cell>
          <table:table-cell table:style-name="Tabela1.C1" office:value-type="string">
            <text:p text:style-name="P39">15</text:p>
          </table:table-cell>
        </table:table-row>
        <table:table-row table:style-name="Tabela1.3">
          <table:table-cell table:style-name="Tabela1.A1" office:value-type="string">
            <text:p text:style-name="P15">11.</text:p>
          </table:table-cell>
          <table:table-cell table:style-name="Tabela1.A1" office:value-type="string">
            <text:p text:style-name="P140">Załączniki</text:p>
          </table:table-cell>
          <table:table-cell table:style-name="Tabela1.C1" office:value-type="string">
            <text:p text:style-name="P39">16</text:p>
          </table:table-cell>
        </table:table-row>
      </table:table>
      <text:p text:style-name="P20"/>
      <text:p text:style-name="P20"/>
      <text:p text:style-name="P20">Spis załączników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2"><text:span text:style-name="T2">1</text:span>.</text:p>
          </table:table-cell>
          <table:table-cell table:style-name="Tabela2.A1" office:value-type="string">
            <text:p text:style-name="P32">Wykaz podstawowych aktów prawnych dot. azbestu obowiązujących w Polsce. <text:s text:c="43"/></text:p>
          </table:table-cell>
          <table:table-cell table:style-name="Tabela2.C1" office:value-type="string">
            <text:p text:style-name="P38">16</text:p>
          </table:table-cell>
        </table:table-row>
        <table:table-row table:style-name="Tabela2.2">
          <table:table-cell table:style-name="Tabela2.A1" office:value-type="string">
            <text:p text:style-name="P32"><text:span text:style-name="T5"><text:s text:c="11"/></text:span><text:span text:style-name="T2">2</text:span>.</text:p>
          </table:table-cell>
          <table:table-cell table:style-name="Tabela2.A1" office:value-type="string">
            <text:p text:style-name="P32">Wykaz firm posiadających pozwolenie na prowadzenie na terenie Gminy Brody prac, <text:s text:c="24"/>w wyniku których powstają odpady zawierające <text:s/>azbest – stan na dzień 30.05.2007r. </text:p>
            <text:p text:style-name="P45"><text:s text:c="2"/></text:p>
          </table:table-cell>
          <table:table-cell table:style-name="Tabela2.C1" office:value-type="string">
            <text:p text:style-name="P38">22</text:p>
          </table:table-cell>
        </table:table-row>
        <table:table-row table:style-name="Tabela2.3">
          <table:table-cell table:style-name="Tabela2.A1" office:value-type="string">
            <text:p text:style-name="P32"><text:span text:style-name="T1">3</text:span>.</text:p>
          </table:table-cell>
          <table:table-cell table:style-name="Tabela2.A1" office:value-type="string">
            <text:p text:style-name="P32">Druk informacji <text:s/>o wyrobach zawierających azbest i miejscu ich wykorzystywania</text:p>
          </table:table-cell>
          <table:table-cell table:style-name="Tabela2.C1" office:value-type="string">
            <text:p text:style-name="P38">25</text:p>
          </table:table-cell>
        </table:table-row>
        <table:table-row table:style-name="Tabela2.3">
          <table:table-cell table:style-name="Tabela2.A1" office:value-type="string">
            <text:p text:style-name="P7">4.</text:p>
          </table:table-cell>
          <table:table-cell table:style-name="Tabela2.A1" office:value-type="string">
            <text:p text:style-name="P145"><text:span text:style-name="T14">Druk</text:span><text:span text:style-name="T10"> </text:span><text:span text:style-name="T15">informacji o wyrobach zawierających azbest, których wykorzystywanie zostało zakończone</text:span></text:p>
            <text:p text:style-name="P32"/>
          </table:table-cell>
          <table:table-cell table:style-name="Tabela2.C1" office:value-type="string">
            <text:p text:style-name="P38">27</text:p>
          </table:table-cell>
        </table:table-row>
        <table:table-row table:style-name="Tabela2.3">
          <table:table-cell table:style-name="Tabela2.A1" office:value-type="string">
            <text:p text:style-name="P5">5.</text:p>
          </table:table-cell>
          <table:table-cell table:style-name="Tabela2.A1" office:value-type="string">
            <text:p text:style-name="P150">Wzór ulotki informacyjnej.</text:p>
            <text:p text:style-name="P151"/>
          </table:table-cell>
          <table:table-cell table:style-name="Tabela2.C1" office:value-type="string">
            <text:p text:style-name="P38">29</text:p>
          </table:table-cell>
        </table:table-row>
      </table:table>
      <text:p text:style-name="P32"/>
      <text:p text:style-name="P32"/>
      <text:p text:style-name="P151"/>
      <text:p text:style-name="P32"/>
      <text:p text:style-name="P150"/>
      <text:p text:style-name="P32"><text:s text:c="69"/></text:p>
      <text:p text:style-name="P23"/>
      <text:p text:style-name="P2"/>
      <text:p text:style-name="P2"/>
      <text:p text:style-name="P47"/>
      <text:p text:style-name="P47"/>
      <text:p text:style-name="P47"/>
      <text:p text:style-name="P47"><text:soft-page-break/></text:p>
      <text:p text:style-name="P15">1. <text:s text:c="2"/>Wprowadzenie.</text:p>
      <text:p text:style-name="P25"/>
      <text:p text:style-name="P60"><text:span text:style-name="T19">Rozporządzenie Ministra Gospodarki, Pracy i Polityki Społecznej z dnia 23 października 2003 roku w sprawie wymagań w zakresie wykorzystywania i przemieszczania azbestu oraz wykorzystywania i oczyszczania instalacji lub urządzeń, w których był lub jest wykorzystywany azbest w § 2.1 dopuszcza wykorzystywanie azbestu lub wyrobów zawierających azbest w użytkowanych instalacjach lub urządzeniach nie dłużej niż do dnia 31 grudnia 2032 roku. W związku z powyższym </text:span>Plan gospodarki odpadami dla Województwa Świętokrzyskiego oraz Plan Gospodarki Odpadami dla Gminy Brody <text:s/>przyjęty uchwałą Rady Gminy w Brodach z dnia 27 sierpnia 2004 roku Nr VI/89/2004 jako jedno <text:s/>z zadań zakłada <text:span text:style-name="T19">opracowanie szczegółowego programu usuwania materiałów zawierających azbest z terenu Gminy Brody. </text:span></text:p>
      <text:p text:style-name="P60"><text:span text:style-name="T2">Celem Programu</text:span> jest doprowadzenie do stopniowej eliminacji wyrobów zawierających azbest z otoczenia człowieka oraz ich bezpieczne i prawidłowe unieszkodliwienie. W programie opisano ogólne mechanizmy oraz zasady pomocy, której Gmina zamierza udzielić osobom decydującym się na usunięcie elementów zawierających azbest z budynków. Pomoc ta ma na celu zachęcić do podejmowania tego rodzaju działań <text:s/>oraz zmniejszyć ryzyko związane z nieprawidłowym ich wykonaniem. <text:s/></text:p>
      <text:p text:style-name="P9"><text:s text:c="8"/></text:p>
      <text:p text:style-name="P9">2. Historia azbestu </text:p>
      <text:p text:style-name="P9"/>
      <text:p text:style-name="P25"><text:tab/>Najwcześniejsze wzmianki o azbeście pojawiły się w dziełach starożytnych filozofów. Pierwsza z nich odnotowana została ok. 300 roku p.n.e. w dziele Teofrasta z Eresos „O kamieniach”. Teofrast opisał w nim surowiec podobny do spróchniałego drewna, które po nasączeniu oliwą płonie nie ulegając zniszczeniu. Aktualnie używane nazwy greckiego pochodzenia <text:span text:style-name="T20">amiantus</text:span> i <text:span text:style-name="T20">azbest </text:span>odzwierciedlają cechy surowca związane z odpornością na ogień. Nazwę <text:span text:style-name="T20">amiantus</text:span> (nieskalany) po raz pierwszy użył grecki lekarz Dioskurides w dziele „De Materia Medica”. Termin amiantus, stosowany do dzisiaj w języku francuskim, wywodzi się stąd, że minerał wrzucony do ognia nie spala się, a staje się jakby czystszy. Tkane z włókien azbestu – już w czasach starożytnych – obrusy, chusteczki do nosa czyszczone były przez wrzucanie do ognia. Starożytni rzymianie używali płótna azbestowe zwane „linum vivum” (żyjące płótno) jako całuny, które pozwalały po spaleniu zwłok zachować prochy władców.</text:p>
      <text:p text:style-name="P25"><text:soft-page-break/><text:tab/>Nazwa <text:span text:style-name="T20">asbestion</text:span>, czyli nieugaszony, będąca źródłosłowem dla obecnej nazwy minerału pojawiła się po raz pierwszy w „Historii naturalnej” Pliniusza Starszego również w I wieku n.e. W okresie średniowiecza alchemicy przydawali azbestowi magiczne właściwości głosząc, że stanowi on owłosienie ogniotrwałych salamander – stąd też pochodzi jedna z jego nazw: salamander. Mit ten był jednym z wielu odnoszących się do azbestu, którego źródeł upatrywano również w piórach ptaków, czy też kosmatych jaszczurek. Włóknom minerału przypisywano różne nazwy, takie jak: <text:span text:style-name="T20">górska skóra, kamień bawełniany, len kamienny, skalny oprzęd.</text:span></text:p>
      <text:p text:style-name="P25"><text:tab/>Naukowe studia nad azbestem datują się od końca XIII wieku, kiedy to Marco Polo opisał w dzienniku ze swojej podróży do Chin kopalnię surowca, tym samym rozstrzygając mineralny rodowód włókien. Znaczący krok na drodze poznania natury azbestu zrobił w XVI w. niemiecki uczony Georgius Agricola, jeden z twórców mineralogii, które w swoim dziele „De Natura Fossilium” dokonał szczegółowej analizy źródeł i zastosowania różnych rodzajów azbestu.</text:p>
      <text:p text:style-name="Tekst_20_podstawowy_20_wcięty_20_3">W pierwszej połowie XVIII wieku poświęcili azbestowi traktaty naukowe mineralog Franz E.Brükmann oraz chemicy Martin F.Ledermüller oraz Torben Bergman.</text:p>
      <text:p text:style-name="P25"><text:tab/>Stosowanie azbestu stwierdzono już ok. 4500 lat temu na podstawie wykopalisk dokonanych w Finlandii. W Europie Południowej znany jest od ponad 2500 lat. Wzmianki w różnego rodzaju kronikach świadczą, że azbest od XV do XIX wieku dodawany był do różnych surowców w celu uzyskania, m.in., knotów do świec, niepalnego papieru, skóry, a także do wyrobów tekstylnych, sukna na płaszcze żołnierskie.</text:p>
      <text:p text:style-name="P25"><text:tab/>W latach 20-tych XIX wieku azbest znalazł komercyjne zastosowanie w postaci kolekcji ogniotrwałych ubrań dla strażaków (G.Aldinieso). Tkaniny azbestowe znalazły również zastosowanie jako kurtyny teatralne.</text:p>
      <text:p text:style-name="P25"><text:tab/>Wielki rozkwit zastosowania azbestu przypada na erę silników parowych, w których zastosowane zostały azbestowo-gumowe uszczelki spełniające pod względem elastyczności i trwałości wymagania konstruktorów. </text:p>
      <text:p text:style-name="P60">W końcu XIX wieku rozpoczęto wydobywanie azbestu na skalę przemysłową, początkowo w Kanadzie, następnie w Rosji. Dalsze kopalnie powstawały w Afryce na obszarach Rodezji – obecnej RPA. Po 1910 roku nastąpił szereg dalszych odkryć i eksploatacji złóż w różnych rejonach świata.</text:p>
      <text:p text:style-name="P25"><text:tab/>W latach 60-tych XIX wieku zapoczątkowana została przez Warda Johnsa nowa gałąź przemysłu materiałów budowlanych w postaci pokryć dachowych z dodatkiem niepalnego azbestu. Zaś na początku XX wieku inżynier austriacki Ludwik Hatschek <text:soft-page-break/>opracował technologię produkcji – lekkiej, wytrzymałej, trwałej i niepalnej płyty azbestowo-cementowej – eternitu - stanowiącej znakomity materiał budowlany na dachówki i okładziny ścienne, a także panele do dekoracji ścian i sufitów.</text:p>
      <text:p text:style-name="P9"/>
      <text:p text:style-name="P25"><text:span text:style-name="T2">3. Charakterystyka azbestu i wyrobów zawierających azbest</text:span></text:p>
      <text:p text:style-name="P60"/>
      <text:p text:style-name="P60">Azbest to grupa wielu różnych minerałów, występujących w formie włóknistej. Nazwa azbest nie określa konkretnego minerału lecz dotyczy ogółu minerałów krzemianowych tworzących włókna. </text:p>
      <text:p text:style-name="P60">Należą tu azbesty właściwe: azbesty serpentynowe (<text:a xlink:type="simple" xlink:href="http://pl.wikipedia.org/wiki/Chryzotyl"><text:span text:style-name="Internet_20_link"><text:span text:style-name="T6">chryzotylowe</text:span></text:span></text:a>) i <text:a xlink:type="simple" xlink:href="http://pl.wikipedia.org/wiki/Amfibol"><text:span text:style-name="Internet_20_link"><text:span text:style-name="T6">amfibolowe</text:span></text:span></text:a> (<text:a xlink:type="simple" xlink:href="http://pl.wikipedia.org/wiki/Aktynolit"><text:span text:style-name="Internet_20_link"><text:span text:style-name="T6">aktynolitowe</text:span></text:span></text:a>, <text:a xlink:type="simple" xlink:href="http://pl.wikipedia.org/wiki/Amiant"><text:span text:style-name="Internet_20_link"><text:span text:style-name="T6">amiantowe</text:span></text:span></text:a>, antyllitowe, <text:a xlink:type="simple" xlink:href="http://pl.wikipedia.org/w/index.php?title=Amozyt&amp;action=edit"><text:span text:style-name="Internet_20_link"><text:span text:style-name="T6">amozytowe</text:span></text:span></text:a>, <text:a xlink:type="simple" xlink:href="http://pl.wikipedia.org/wiki/Krokidolit"><text:span text:style-name="Internet_20_link"><text:span text:style-name="T6">krokidolitowe</text:span></text:span></text:a> – odmiana <text:a xlink:type="simple" xlink:href="http://pl.wikipedia.org/wiki/Riebeckit"><text:span text:style-name="Internet_20_link"><text:span text:style-name="T6">riebeckitu</text:span></text:span></text:a> oraz <text:a xlink:type="simple" xlink:href="http://pl.wikipedia.org/w/index.php?title=Magnesioriebeckit&amp;action=edit"><text:span text:style-name="Internet_20_link"><text:span text:style-name="T6">magnesioriebeckitowe</text:span></text:span></text:a>). </text:p>
      <text:p text:style-name="P60">Do minerałów azbestopodobnych należą: <text:a xlink:type="simple" xlink:href="http://pl.wikipedia.org/w/index.php?title=Attapulgit&amp;action=edit"><text:span text:style-name="Internet_20_link"><text:span text:style-name="T6">attapulgit</text:span></text:span></text:a>, <text:a xlink:type="simple" xlink:href="http://pl.wikipedia.org/wiki/Sepiolit"><text:span text:style-name="Internet_20_link"><text:span text:style-name="T6">sepiolit</text:span></text:span></text:a>, <text:a xlink:type="simple" xlink:href="http://pl.wikipedia.org/wiki/Talk"><text:span text:style-name="Internet_20_link"><text:span text:style-name="T6">talk włóknisty</text:span></text:span></text:a>, <text:a xlink:type="simple" xlink:href="http://pl.wikipedia.org/wiki/Wollastonit"><text:span text:style-name="Internet_20_link"><text:span text:style-name="T6">wollastonit</text:span></text:span></text:a>, <text:a xlink:type="simple" xlink:href="http://pl.wikipedia.org/wiki/Serpentynit"><text:span text:style-name="Internet_20_link"><text:span text:style-name="T6">serpentynit włóknisty</text:span></text:span></text:a>, <text:a xlink:type="simple" xlink:href="http://pl.wikipedia.org/wiki/Antygoryt"><text:span text:style-name="Internet_20_link"><text:span text:style-name="T6">antygoryt włóknisty</text:span></text:span></text:a> oraz <text:a xlink:type="simple" xlink:href="http://pl.wikipedia.org/wiki/Zeolity"><text:span text:style-name="Internet_20_link"><text:span text:style-name="T6">zeolity włókniste</text:span></text:span></text:a>. </text:p>
      <text:p text:style-name="Tekst_20_podstawowy_20_wcięty_20_2">Przyjmuje się, że azbestami są włókniste odmiany minerałów występujące w przyrodzie w postaci wiązek włókien cechujących się nadzwyczajną wytrzymałością na rozciąganie, elastycznością i odpornością na działanie czynników chemicznych i fizycznych. W przyrodzie występuje około 150 minerałów o pokroju włóknistym, które w czasie procesu produkcyjnego mogą się rozdzielać na sprężyste włókna czyli fibryle.</text:p>
      <text:p text:style-name="P60">Azbest posiada unikalne właściwości chemiczne i fizyczne. Odporność azbestu na działanie wysokich temperatur (temperatura rozkładu i topnienia ok. 1500 <text:span text:style-name="T21"></text:span>C) jest jedną z najważniejszych zalet, dzięki którym znalazł on szerokie zastosowanie jako surowiec niepalny w różnego rodzaju wyrobach.</text:p>
      <text:p text:style-name="P60">Znanych jest ponad 5 tys. wyrobów, do produkcji których używano azbestu. Są to głównie wyroby stosowane w budownictwie jako pokrycia dachowe, osłony elewacyjne ścian, przewody kominowe, rury wodociągowe i kanalizacyjne oraz elementy izolacyjne. Azbest wykorzystywany był również między innymi przy produkcji sprzętu gospodarstwa domowego, np. kuchenek, <text:s/>piecyków elektrycznych i gazowych, opiekaczy, suszarek do włosów oraz siatek azbestowych. Surowca tego używano także do produkcji farb, pokostów, klejów, smarów, płytek i wykładzin podłogowych oraz koców gaśniczych.</text:p>
      <text:p text:style-name="P60">W Polsce nie występują złoża azbestu nadające się do górniczej eksploatacji. Azbest stosowany dawniej do produkcji w naszym kraju importowano głównie z byłego ZSRR i Kanady. W latach 70 ubiegłego wieku sprowadzano do kraju ok. 100 tys. ton azbestu rocznie, który wykorzystywano przede wszystkim (ok. 85 %) do wyrobu <text:soft-page-break/>materiałów budowlanych, pokryć dachowych oraz elewacji budynków. Szacuje się, że na dachach i fasadach budynków oraz w obiektach przemysłowych zamontowanych jest blisko 1.350 mln. m<text:span text:style-name="T22">2</text:span> płyt azbestowych, z czego blisko 90 % stanowią dachowe płyty faliste, zwane popularnie eternitem. W 1980r. z płyt azbestowo-cementowych wykonanych było ok. 45 % pokryć dachowych i fasadowych. Po 15 latach udział tych płyt <text:s text:c="36"/>w nowobudowanych pokryciach dachowych, zmniejszył się o 30%. Znaczącą pozycję <text:s text:c="15"/>w bilansie wyrobów azbestowych stanowią znajdujące się w ziemi i budynkach rury azbestowo-cementowe. Szacuje się, że jest ich ok. 600 tys. ton. Znaczna ilość wyrobów azbestowych stosowana jest w hutnictwie i przemyśle ceramicznym. Jest to ok. 60 tys. ton. Masę będących w użyciu wyrobów małogabarytowych, takich jak uszczelki, kształtki, okładziny hamulcowe czy wyroby włókiennicze, ocenia się na 100 tys. ton. </text:p>
      <text:p text:style-name="P9"/>
      <text:p text:style-name="P9">4. <text:s/>Szkodliwość azbestu dla zdrowia ludzkiego </text:p>
      <text:p text:style-name="P9"/>
      <text:p text:style-name="P25"><text:s text:c="10"/>Azbest <text:s/>występuje w przyrodzie wykazuje znaczną wytrzymałość na rozciąganie, źle przewodzi ciepło, ma właściwości dźwiękochłonne i jest względnie odporny na działanie czynników chemicznych. Te właściwości azbestu sprawiły, że stał się on materiałem bardzo rozpowszechnionym w naszym otoczeniu, znajdując zastosowanie przy wytwarzaniu całej gamy wyrobów przemysłowych, jak i produktów używanych w życiu codziennym. </text:p>
      <text:p text:style-name="P65">Wśród wyrobów azbestowych można wydzielić dwie grupy produktów: </text:p>
      <text:p text:style-name="P59"><text:span text:style-name="T2">„wyroby miękkie” -</text:span> których gęstość objętościowa jest mniejsza niż 1000kg/m<text:span text:style-name="T22">3</text:span>, <text:s text:c="15"/>to słabo związane produkty azbestowe o wysokim, ponad 60% udziale azbestu <text:s text:c="19"/>w produkcie oraz niskiej zawartości substancji wiążącej, do których zaliczamy między innymi: tynki, maty, płyty azbestowe, materiały izolujące, papy. </text:p>
      <text:p text:style-name="P59"><text:span text:style-name="T2">„wyroby twarde” -</text:span> których gęstość objętościowa jest większa niż 1000kg/m<text:span text:style-name="T22">3</text:span>, <text:s/>zawierające wysoki udział substancji wiążącej, zaś niski (poniżej 15%) udział azbestu, do których należą płyty faliste i płaskie, rury wodociągowe, elementy kanalizacji. Spójność włókien azbestowych w tych wyrobach jest tak wysoka, że praktycznie nie uwalniają się one do środowiska (wyjątkiem jest obróbka np. cięcie lub proces niszczenia mechanicznego wyrobu). </text:p>
      <text:p text:style-name="P25"/>
      <text:p text:style-name="P65">Wyroby azbestowe będące w dobrym stanie technicznym oraz odpowiednio zabezpieczone nie stanowią istotnego zagrożenia dla zdrowia ludzkiego. Zagrożenie <text:soft-page-break/>jednak pojawia się <text:s/>wówczas, gdy zaistnieją warunki stwarzające możliwości uwalniania się włókien azbestowych do otoczenia. Do sytuacji takich dochodzi najczęściej w wyniku <text:s/>poddawania elementów azbestowych obróbce mechanicznej, jak również wskutek naruszania struktury wyrobu spowodowanej naturalnym starzeniem się materiału oraz pod wpływem oddziaływania czynników atmosferycznych. </text:p>
      <text:p text:style-name="P143"><text:span text:style-name="T11">Azbest jest zaliczany do dziesięciu najgroźniejszych substancji zanieczyszczających na ziemi. </text:span><text:span text:style-name="T12">W związku z tym, azbest znajduje się w wykazie opracowanym przez Ministerstwo Zdrowia i Opieki Społecznej, jako niebezpieczna substancja chemiczna o udowodnionym działaniu rakotwórczym dla człowieka. Badania naukowe udowodniły, że azbest stanowi poważne zagrożenie dla zdrowia w następstwie długotrwałego narażania dróg oddechowych na wdychanie jego włókien. </text:span></text:p>
      <text:p text:style-name="P65">Największe zagrożenie dla organizmu ludzkiego stanowią włókna respirabilne, czyli takie, które mogą występować w postaci trwałego aerozolu w powietrzu i przedostawać się <text:s text:c="11"/>z wdychanym powietrzem do organizmu. Są one dłuższe od 5 mikrometrów, mają grubość nie większą <text:s/>niż 3 mikrometry i stosunek długości do średnicy mniejszy niż 3 : 1. Włókna <text:s text:c="2"/>te wdychane do pęcherzyków płucnych, nie mogą już być wydalone. Ich szkodliwe działanie może ujawnić się dopiero po wielu latach w postaci następujących schorzeń: pylica azbestowa (azbestoza), międzybłonniaki opłucnej i rak płuc. Im więcej jest włókien <text:s text:c="21"/>w powietrzu, którym oddychamy, tym większe jest ryzyko zachorowania na choroby wywołane azbestem. <text:s/></text:p>
      <text:p text:style-name="P25"/>
      <text:p text:style-name="P7">5. Przepisy prawne dotyczące postępowania z wyrobami i odpadami zawierającymi azbest i obowiązki z nich wynikające</text:p>
      <text:p text:style-name="P61"/>
      <text:p text:style-name="P60"><text:span text:style-name="T2"><text:s text:c="8"/></text:span>Od 1997r. w na terenie Polski obowiązuje zakaz produkcji, handlu <text:s text:c="20"/>oraz stosowania wyrobów zawierających azbest. Zakaz taki wprowadzono ustawą z 19 czerwca 1997r. o zakazie stosowania wyrobów zawierających azbest ( Dz. U. 1997. Nr 101, poz.628 ). W następnych latach wprowadzono szereg kolejnych aktów prawnych (ustaw i rozporządzeń) regulujących kwestie związane z postępowaniem i usuwaniem wyrobów zawierających azbest. Szczegółowy ich wykaz zawiera załącznik nr 1 <text:s text:c="22"/>do niniejszego opracowania. Uzupełnieniem aktów prawnych w przedstawionym zakresie jest <text:s/>„<text:span text:style-name="T20"> Program usuwania azbestu i wyrobów zawierających azbest stosowanych na terytorium</text:span> <text:span text:style-name="T20">Polski ”</text:span> przyjęty przez Radę Ministrów w dniu 14 maja 2002r. oraz lokalne programy usuwania azbestu realizowane przez gminy, powiaty i województwa. </text:p>
      <text:p text:style-name="P25"><text:soft-page-break/><text:span text:style-name="T24"><text:s text:c="14"/>Polskie prawodawstwo </text:span><text:span text:style-name="T5">dopuszcza </text:span><text:span text:style-name="T7">wykorzystywanie azbestu lub wyrobów zawierających azbest <text:s/>w użytkowanych budynkach, </text:span><text:span text:style-name="T5">instalacjach lub urządzeniach nie dłużej niż do dnia 31 grudnia 2032 roku. W sposób szczegółowy określa również wymagania dotyczące postępowania z wyrobami i odpadami azbestowymi, obowiązki organów administracji, a także właścicieli i zarządców nieruchomości w tym zakresie oraz obowiązki wykonawców prac polegających na zabezpieczeniu i usuwaniu wyrobów zawierających azbest. Podstawowe obowiązki organów samorządowych, właścicieli <text:s text:c="17"/>i zarządców nieruchomości oraz przedsiębiorców prowadzących działalność, w wyniku której powstają odpady zawierające azbest, przedstawiono poniżej. <text:s text:c="2"/></text:span></text:p>
      <text:p text:style-name="P9"/>
      <text:p text:style-name="P9">Obowiązki <text:s/>gminy <text:s/>i <text:s/>powiatu : <text:s/></text:p>
      <text:list xml:id="list9007485578949010006" text:style-name="WW8Num13">
        <text:list-item>
          <text:p text:style-name="P26">opracowanie, przyjęcie i aktualizacja planu gospodarki odpadami (z uwzględnieniem problematyki usuwania azbestu i wyrobów zawierającymi azbest),</text:p>
        </text:list-item>
        <text:list-item>
          <text:p text:style-name="P26">gromadzenie informacji przekazywanych przez osoby fizyczne (właścicieli i zarządców nieruchomości) o wyrobach zawierających azbest i miejscu ich wykorzystywania,</text:p>
        </text:list-item>
        <text:list-item>
          <text:p text:style-name="P26">przedkładanie marszałkowi województwa informacji o rodzaju, ilości i miejscach występowania substancji stwarzających szczególne zagrożenie dla środowiska, w tym azbestu,</text:p>
        </text:list-item>
        <text:list-item>
          <text:p text:style-name="P26">zatwierdzanie programów gospodarki odpadami niebezpiecznymi (w tym odpadami zawierającymi azbest),</text:p>
        </text:list-item>
        <text:list-item>
          <text:p text:style-name="P26">udzielanie zezwoleń na transport odpadów niebezpiecznych (w tym azbestu).</text:p>
        </text:list-item>
      </text:list>
      <text:p text:style-name="P66">Obowiązki <text:s text:c="2"/>właścicieli, <text:s/>zarządców <text:s text:c="2"/>lub <text:s text:c="2"/>użytkowników nieruchomości:</text:p>
      <text:list xml:id="list2126166193402965637" text:style-name="WW8Num19">
        <text:list-item>
          <text:list>
            <text:list-item>
              <text:list>
                <text:list-item>
                  <text:p text:style-name="P67">kontrola wyrobów zawierających azbest znajdujących się w obiektach, urządzeniach budowlanych, urządzeniach przemysłowych lub innych miejscach zawierających azbest,</text:p>
                </text:list-item>
                <text:list-item>
                  <text:p text:style-name="P67">sporządzenie i przedłożenie organowi nadzoru budowlanego oceny stanu <text:s text:c="16"/>i dokumentacji miejsca zawierającego azbest,</text:p>
                </text:list-item>
                <text:list-item>
                  <text:p text:style-name="P67">usuwanie wyrobów zawierających azbest zakwalifikowanych zgodnie z oceną do wymiany na skutek nadmiernego zużycia wyrobu lub jego uszkodzenia,</text:p>
                </text:list-item>
                <text:list-item>
                  <text:p text:style-name="P68"><text:soft-page-break/><text:span text:style-name="T65">sporządzenie (corocznie) planu kontroli jakości powietrza obejmującej pomiar stężenia </text:span><text:span text:style-name="T66">azbestu, dla każdego pomieszczenia, w którym znajdują się instalacje lub urządzenia zawierające azbest lub wyroby zawierające azbest,</text:span></text:p>
                </text:list-item>
                <text:list-item>
                  <text:p text:style-name="P69">przegląd i oznakowanie, w sposób przewidziany przez prawo, miejsc, w których był lub jest wykorzystywany azbest lub wyroby zawierające azbest, </text:p>
                </text:list-item>
                <text:list-item>
                  <text:p text:style-name="P68">sporządzenie inwentaryzacji zastosowanych wyrobów zawierających azbest poprzez sporządzenie spisu z natury,</text:p>
                </text:list-item>
                <text:list-item>
                  <text:p text:style-name="P68">sporządzenie i przedłożenie <text:span text:style-name="T5">marszałkowi województwa</text:span> (dot. przedsiębiorców) lub wójtowi gminy (dot. osób fizycznych niebędących przedsiębiorcami) oraz coroczna aktualizacja informacji o :</text:p>
                </text:list-item>
              </text:list>
            </text:list-item>
          </text:list>
        </text:list-item>
      </text:list>
      <text:p text:style-name="P73">- wyrobach zawierających azbest i miejscu ich wykorzystywania,</text:p>
      <text:p text:style-name="P73">- wyrobach zawierających azbest, których wykorzystanie zastało zakończone <text:s text:c="11"/>(zał. 4 i 5)</text:p>
      <text:list xml:id="list31737831" text:continue-numbering="true" text:style-name="WW8Num19">
        <text:list-item>
          <text:list>
            <text:list-item>
              <text:list>
                <text:list-item>
                  <text:p text:style-name="P68"><text:span text:style-name="T8">zgłoszenie właściwemu organowi architektoniczno-budowlanemu prac polegających </text:span><text:span text:style-name="T9">na zabezpieczaniu lub usuwaniu wyrobów zawierających azbest zgodnie z przepisami budowlanymi.</text:span></text:p>
                </text:list-item>
              </text:list>
            </text:list-item>
          </text:list>
        </text:list-item>
      </text:list>
      <text:p text:style-name="P74"/>
      <text:p text:style-name="P75">Obowiązki wykonawców prac polegających na zabezpieczeniu i usuwaniu wyrobów zawierających azbest:</text:p>
      <text:list xml:id="list31745073" text:continue-numbering="true" text:style-name="WW8Num19">
        <text:list-item>
          <text:list>
            <text:list-item>
              <text:list>
                <text:list-item>
                  <text:p text:style-name="P76">uzyskanie pozwolenia, decyzji zatwierdzającej program gospodarowania odpadami niebezpiecznymi albo złożenie organowi informacji o wytwarzanych odpadach <text:s text:c="14"/>oraz o sposobie gospodarowania odpadami niebezpiecznymi (zależnie od ilości wytwarzanych odpadów),</text:p>
                </text:list-item>
                <text:list-item>
                  <text:p text:style-name="P76">przeszkolenie przez uprawnioną instytucję zatrudnianych pracowników i osób kierujących lub nadzorujących, w zakresie bezpieczeństwa i higieny pracy przy zabezpieczaniu i usuwaniu tych wyrobów oraz w zakresie przestrzegania procedur dotyczących bezpiecznego postępowania z wyrobami zawierającymi azbest,</text:p>
                </text:list-item>
                <text:list-item>
                  <text:p text:style-name="P76">opracowanie przed rozpoczęciem prac szczegółowego planu prac usuwania wyrobów zawierających azbest, obejmującego w szczególności:</text:p>
                </text:list-item>
              </text:list>
            </text:list-item>
          </text:list>
        </text:list-item>
      </text:list>
      <text:p text:style-name="P78"><text:soft-page-break/>- identyfikację azbestu w przewidzianych do usunięcia materiałach, na podstawie udokumentowanej informacji od właściciela lub zarządcy obiektu albo też na podstawie badań przeprowadzonych przez akredytowane laboratorium,</text:p>
      <text:p text:style-name="P78">- informacje o metodach wykonywania planowanych prac,</text:p>
      <text:p text:style-name="P78">- zakres niezbędnych zabezpieczeń pracowników oraz środowiska przed narażeniem na szkodliwość emisji azbestu, w tym problematykę określoną przepisami dotyczącymi planu bezpieczeństwa i ochrony zdrowia,</text:p>
      <text:p text:style-name="P78">- ustalenie niezbędnego dla rodzaju wykonywanych prac monitoringu powietrza;</text:p>
      <text:p text:style-name="P78">- posiadanie niezbędnego wyposażenia technicznego i socjalnego zapewniającego prowadzenie określonych planem prac oraz zabezpieczeń pracowników <text:s text:c="29"/>i środowiska przed narażeniem na działanie azbestu.</text:p>
      <text:p text:style-name="P78">- zgłoszenie prac polegających na zabezpieczeniu lub usunięciu wyrobów zawierających azbest z obiektu, urządzenia budowlanego lub instalacji przemysłowej, właściwemu organowi nadzoru budowlanego oraz właściwemu okręgowemu inspektorowi pracy.</text:p>
      <text:list xml:id="list31723178" text:continue-numbering="true" text:style-name="WW8Num19">
        <text:list-item>
          <text:list>
            <text:list-item>
              <text:list>
                <text:list-item>
                  <text:p text:style-name="P76">zapewnienie warunków bezpiecznego usuwania wyrobów zawierających azbest <text:s text:c="20"/>z miejsca ich występowania w sposób określony w § 8 rozporządzenia Ministra Gospodarki, Pracy i Polityki Społecznej z dnia 21 kwietnia 2004r. w sprawie sposobów i warunków bezpiecznego użytkowania i usuwania wyrobów zawierających azbest,</text:p>
                </text:list-item>
                <text:list-item>
                  <text:p text:style-name="P77">złożenie właścicielowi, użytkownikowi wieczystemu lub zarządcy nieruchomości, urządzenia budowlanego, instalacji przemysłowej lub innego miejsca zawierającego azbest, pisemnego oświadczenia o prawidłowości wykonania prac oraz o oczyszczeniu terenu z pyłu azbestowego, z zachowaniem właściwych przepisów technicznych <text:s text:c="20"/>i sanitarnych.</text:p>
                </text:list-item>
              </text:list>
            </text:list-item>
          </text:list>
        </text:list-item>
      </text:list>
      <text:p text:style-name="P79"/>
      <text:p text:style-name="P80">Warunkiem koniecznym bezpiecznego dla ludzi i środowiska użytkowania i usuwania wyrobów zawierających azbest jest rzetelnie sporządzona inwentaryzacja wyrobów zawierających azbest i ocena ich stanu, określająca, w zależności od rodzaju, stanu <text:s text:c="21"/>i sposobu zastosowania azbestu, <text:s/>stopień pilności wymiany wyrobów zawierających azbest. </text:p>
      <text:p text:style-name="P81">W rozporządzeniach Ministra Gospodarki, Pracy i Polityki Socjalnej z dnia 23 października 2003r. w sprawie wymagań w zakresie wykorzystywania i przemieszczania azbestu oraz wykorzystywania i oczyszczania instalacji lub urządzeń, w których był lub jest wykorzystywany azbest oraz z dnia 2 kwietnia 2004 w sprawie sposobów i warunków <text:soft-page-break/>bezpiecznego użytkowania i usuwania wyrobów zawierających azbest, <text:s/>założono wykonanie inwentaryzacji <text:s/>oraz dokonanie oceny stanu wyrobów zawierających azbest na 2004r. </text:p>
      <text:p text:style-name="P81">Od tego też roku właściciele i zarządcy obiektów zobligowani są do przekazywania marszałkowi województwa i wójtowi, burmistrzowi lub prezydentowi miasta informacji <text:s text:c="24"/>o wyrobach zawierających azbest i miejscu ich wykorzystywania oraz informacji <text:s text:c="26"/>o wyrobach, których wykorzystanie zakończono. </text:p>
      <text:p text:style-name="P81">Przepisy w sposób bezpośredni nie precyzują, kto może być wykonawcą prac polegających na zabezpieczeniu i usuwaniu wyrobów zawierających azbest, biorąc jednak pod uwagę obowiązki jakie <text:s/>postawiono przed wykonawcą, wnioskować należy, że tego typu prace powinna wykonywać wyspecjalizowana jednostka posiadająca stosowne zezwolenia oraz wyposażenie techniczne i socjalne zapewniające prowadzenie prac oraz odpowiednie zabezpieczenie pracowników i środowiska przez narażeniem na działanie azbestu.</text:p>
      <text:p text:style-name="P81">W przypadkach nieprzestrzegania nałożonych na jednostki organizacyjne i osoby fizyczne obowiązków w zakresie bezpiecznego wykorzystania i usuwania wyrobów zawierających azbest oraz obowiązków sprawozdawczości w tym zakresie mają zastosowanie zapisy tytułu VI ustawy z dnia <text:s/>27 kwietnia 2001r. Prawo ochrony środowiska. Przewidują one w takich przypadkach odpowiedzialność karną tj. kary aresztu, ograniczenia wolności lub grzywny orzekane na podstawie przepisów kodeksu postępowania w sprawach o wykroczenia oraz odpowiedzialność administracyjną poprzez wstrzymanie prowadzonej przez podmiot korzystający ze środowiska lub osobę fizyczną działalności powodującej pogorszenie stanu środowiska w znacznych rozmiarach lub zagrażającej życiu lub zdrowiu ludzi.</text:p>
      <text:p text:style-name="P81">Ponadto do odpowiedzialności za szkody spowodowane oddziaływaniem <text:s text:c="25"/>na środowisko, w tym również powstałe w wyniku postępowania z wyrobami zawierającymi azbest, mają zastosowanie przepisy kodeksu cywilnego. </text:p>
      <text:p text:style-name="P82"/>
      <text:p text:style-name="P16">6. <text:s text:c="2"/>Informacje o ilości i stanie wyrobów zawierających azbest na terenie Gminy Brody</text:p>
      <text:p text:style-name="P25"/>
      <text:p text:style-name="P141"><text:span text:style-name="T10">Określenie szacunkowych ilości azbestu na terenie Gminy Brody.</text:span></text:p>
      <text:p text:style-name="P142"/>
      <text:p text:style-name="P60"><text:soft-page-break/>Na podstawie informacji o wyrobach zawierających azbest i miejscu ich wykorzystywania, zgłoszonych do Wójta Gminy Brody przez właścicieli i zarządców nieruchomości oraz przeprowadzonej w 2004 roku inwentaryzacji określono ilości oraz miejsca występowania takich wyrobów na terenie Gminy Brody. Do dnia 31 stycznia 2007r., takich zgłoszeń dokonało 1509 właścicieli nieruchomości. Zebrane informacje przedstawiono w poniższej tabeli.</text:p>
      <text:p text:style-name="P6"/>
      <text:p text:style-name="P138">Tab. 1 Inwentaryzacja azbestu na terenie Gminy Brody (stan na 31.01.2007r.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/>
            <text:p text:style-name="P11">L.p.</text:p>
            <text:p text:style-name="P11"/>
          </table:table-cell>
          <table:table-cell table:style-name="Tabela3.A1" office:value-type="string">
            <text:p text:style-name="P13"/>
            <text:p text:style-name="P6">Rodzaj obiektu</text:p>
            <text:p text:style-name="P6"/>
          </table:table-cell>
          <table:table-cell table:style-name="Tabela3.A1" office:value-type="string">
            <text:p text:style-name="P13"/>
            <text:p text:style-name="P14">Ilość </text:p>
            <text:p text:style-name="P14"/>
          </table:table-cell>
          <table:table-cell table:style-name="Tabela3.D1" office:value-type="string">
            <text:p text:style-name="P14">Stopień pilności</text:p>
          </table:table-cell>
        </table:table-row>
        <table:table-row table:style-name="Tabela3.2">
          <table:table-cell table:style-name="Tabela3.A2" office:value-type="string">
            <text:p text:style-name="Standard">1.</text:p>
            <text:p text:style-name="P37"/>
          </table:table-cell>
          <table:table-cell table:style-name="Tabela3.A2" office:value-type="string">
            <text:p text:style-name="Standard">Budynki jednorodzinne i gospodarcze </text:p>
            <text:p text:style-name="Standard">(zgłoszone przez osoby fizyczne)</text:p>
          </table:table-cell>
          <table:table-cell table:style-name="Tabela3.A2" office:value-type="string">
            <text:p text:style-name="P1">310 625,2 m<text:span text:style-name="T22">2</text:span></text:p>
          </table:table-cell>
          <table:table-cell table:style-name="Tabela3.D2" office:value-type="string">
            <text:p text:style-name="P42">Brak informacji o ilościach wyrobów w poszczególnych stopniach pilności. </text:p>
          </table:table-cell>
        </table:table-row>
        <table:table-row table:style-name="Tabela3.3">
          <table:table-cell table:style-name="Tabela3.A2" office:value-type="string">
            <text:p text:style-name="Standard">2.</text:p>
          </table:table-cell>
          <table:table-cell table:style-name="Tabela3.A2" office:value-type="string">
            <text:p text:style-name="Standard">Obiekty użyteczności publicznej</text:p>
          </table:table-cell>
          <table:table-cell table:style-name="Tabela3.A2" office:value-type="string">
            <text:p text:style-name="P1">420 m<text:span text:style-name="T22">2</text:span></text:p>
          </table:table-cell>
          <table:table-cell table:style-name="Tabela3.D2" office:value-type="string">
            <text:p text:style-name="P42">I</text:p>
          </table:table-cell>
        </table:table-row>
        <table:table-row table:style-name="Tabela3.4">
          <table:table-cell table:style-name="Tabela3.A2" office:value-type="string">
            <text:p text:style-name="Standard">3.</text:p>
            <text:p text:style-name="Footer"/>
          </table:table-cell>
          <table:table-cell table:style-name="Tabela3.A2" office:value-type="string">
            <text:p text:style-name="Standard">Instalacje użytkowane przez Przedsiębiorstwo Wodociągów i Kanalizacji w Starachowicach (wodociąg)</text:p>
          </table:table-cell>
          <table:table-cell table:style-name="Tabela3.A2" office:value-type="string">
            <text:p text:style-name="P1">1 835 mb</text:p>
            <text:p text:style-name="Standard"/>
            <text:p text:style-name="P1"/>
          </table:table-cell>
          <table:table-cell table:style-name="Tabela3.D2" office:value-type="string">
            <text:p text:style-name="P42">Brak informacji o ilościach wyrobów w poszczególnych stopniach pilności</text:p>
          </table:table-cell>
        </table:table-row>
      </table:table>
      <text:p text:style-name="Standard"/>
      <text:p text:style-name="P135">Zgodnie z Rozporządzeniem Ministra Gospodarki, Pracy i Pomocy Społecznej <text:s/>dnia 2 kwietnia 2004 roku (Dz. U. Nr 71, poz. 649)</text:p>
      <text:p text:style-name="P136">Stopień pilności I oznacza konieczność wymiany lub naprawy wyrobu</text:p>
      <text:p text:style-name="P136">Stopień pilności II oznacza ponowną ocenę stanu i możliwości bezpiecznego użytkowania w terminie jednego roku</text:p>
      <text:p text:style-name="P136">Stopień pilności III oznacza ponowną ocenę stanu i możliwości bezpiecznego użytkowania w terminie do 5 lat.</text:p>
      <text:p text:style-name="P135">Szczegółowy wykaz właścicieli, zarządców lub użytkowników obiektów budowlanych, w których występują elementy zawierające azbest jest zawarty w elektronicznej bazie danych opracowanej przez Urząd Gminy w Brodach. Z analizy przedłożonych informacji wynika, że na terenie Gminy Brody dominują wyroby zawierające azbest w postaci płyt azbestowo-cementowych falistych, </text:p>
      <text:p text:style-name="P60">Inwentaryzacja ta jest podstawą opracowania programu <text:s/>usuwania wyrobów zawierających azbest <text:s/>z terenu Gminy Brody.</text:p>
      <text:p text:style-name="P6"/>
      <text:p text:style-name="P84">7. <text:s/>Finansowe aspekty realizacji programu</text:p>
      <text:p text:style-name="P85"><text:soft-page-break/><text:span text:style-name="T68"><text:tab/></text:span>W programie założono, że usuwanie wyrobów zawierających azbest będzie się odbywać ze wsparciem finansowym Gminy w latach 2007 – 2032. Wsparcie dotyczyć będzie sfinansowania od 50 % do 100% kosztów: demontażu, zabezpieczenia, transportu i unieszkodliwienia wyrobów w zależności od posiadanych środków przez Urząd Gminy. Dofinansowanie odbywać się będzie ze środków Gminnego Funduszu Ochrony Środowiska i Gospodarki Wodnej, Powiatowego Funduszu Ochrony Środowiska i Gospodarki Wodnej lub Wojewódzkiego Funduszu Ochrony Środowiska i Gospodarki Wodnej. <text:s/>Szczegółowe warunki pomocy finansowej dla osób podejmujących się usunięcia i unieszkodliwienia wyrobów zawierających azbest określone zostaną w odrębnym Zarządzeniu Wójta Gminy Brody.</text:p>
      <text:p text:style-name="P85"><text:s/><text:tab/>Dla oszacowania prawdopodobnych kosztów przedsięwzięcia, przyjęto następujące, jednostkowe koszty wykonania w/w usług:</text:p>
      <text:p text:style-name="P85"><text:span text:style-name="T2"><text:tab/>Średni koszt demontażu i transportu jednego metra kwadratowego płyt falistych – 10,78 zł (brutto). Średni koszt unieszkodliwiania 1 Mg zdemontowanych płyt azbestowych – 239zł (brutto). Przyjmując, że 1 Mg płyt azbestowych = ok. 70 m</text:span><text:span text:style-name="T23">2</text:span><text:span text:style-name="T2"> to średni koszt unieszkodliwienia 1 metra kwadratowego zdemontowanych płyt azbestowych wynosi – 3,41 zł (brutto).</text:span></text:p>
      <text:p text:style-name="P85"><text:span text:style-name="T2"><text:tab/>Łączny średni koszt metra kwadratowego usuwanych i unieszkodliwianych płyt falistych (eternitu) wyniesie 14,19 zł/m</text:span><text:span text:style-name="T23">2</text:span><text:span text:style-name="T2"> (brutto).</text:span></text:p>
      <text:p text:style-name="P85"><text:tab/>Przy ustalaniu kosztów oparto się na złożonych ofertach do Urzędu Gminy Brody pochodzących od siedmiu firm świadczących usługi w zakresie demontażu pokryć dachowych i transportu odpadów azbestowych.</text:p>
      <text:p text:style-name="P85"><text:tab/>Na terenie Gminy Brody <text:s/>zinwentaryzowano <text:span text:style-name="T2">311 045,2 m</text:span><text:span text:style-name="T23">2</text:span><text:span text:style-name="T2"> </text:span>płyt azbestowych<text:span text:style-name="T2"> </text:span>w formie pokryć dachowych. Zakładając, że realizacja programu potrwa 25 lat, a rocznie usuwane będzie około 12 441,80 m<text:span text:style-name="T22">2</text:span> pokryć dachowych, roczny koszt realizacji programu <text:s/>wyniesie:</text:p>
      <text:p text:style-name="P8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6"><text:span text:style-name="T2">12 441,80 m</text:span><text:span text:style-name="T23">2</text:span><text:span text:style-name="T2"> <text:s/>x <text:s/>14,19 zł/m</text:span><text:span text:style-name="T23">2</text:span><text:span text:style-name="T2"> <text:s/>= 176 549, 14 - zł</text:span></text:p>
            <text:p text:style-name="P83"/>
          </table:table-cell>
        </table:table-row>
      </table:table>
      <text:p text:style-name="P88"/>
      <text:p text:style-name="P87"><text:span text:style-name="T70">Tab. 2 Średni roczny koszt realizacji programu w zależności od wysokości dofinansowania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0">L.p.</text:p>
          </table:table-cell>
          <table:table-cell table:style-name="Tabela5.A1" office:value-type="string">
            <text:p text:style-name="P40">Wysokość dofinansowania [%]</text:p>
          </table:table-cell>
          <table:table-cell table:style-name="Tabela5.C1" office:value-type="string">
            <text:p text:style-name="P90">Koszt roczny realizacji programu [zł]</text:p>
          </table:table-cell>
        </table:table-row>
        <table:table-row table:style-name="Tabela5.2">
          <table:table-cell table:style-name="Tabela5.A2" office:value-type="string">
            <text:p text:style-name="P41">1.</text:p>
          </table:table-cell>
          <table:table-cell table:style-name="Tabela5.A2" office:value-type="string">
            <text:p text:style-name="P41">50</text:p>
          </table:table-cell>
          <table:table-cell table:style-name="Tabela5.C2" office:value-type="string">
            <text:p text:style-name="P91">88 274, 57</text:p>
          </table:table-cell>
        </table:table-row>
        <table:table-row table:style-name="Tabela5.2">
          <table:table-cell table:style-name="Tabela5.A2" office:value-type="string">
            <text:p text:style-name="P41">2.</text:p>
          </table:table-cell>
          <table:table-cell table:style-name="Tabela5.A2" office:value-type="string">
            <text:p text:style-name="P41">60</text:p>
          </table:table-cell>
          <table:table-cell table:style-name="Tabela5.C2" office:value-type="string">
            <text:p text:style-name="P91">105 929, 48</text:p>
          </table:table-cell>
        </table:table-row>
        <table:table-row table:style-name="Tabela5.2">
          <table:table-cell table:style-name="Tabela5.A2" office:value-type="string">
            <text:p text:style-name="P41">3.</text:p>
          </table:table-cell>
          <table:table-cell table:style-name="Tabela5.A2" office:value-type="string">
            <text:p text:style-name="P41">70</text:p>
          </table:table-cell>
          <table:table-cell table:style-name="Tabela5.C2" office:value-type="string">
            <text:p text:style-name="P91">123 584, 39</text:p>
          </table:table-cell>
        </table:table-row>
        <table:table-row table:style-name="Tabela5.2">
          <table:table-cell table:style-name="Tabela5.A2" office:value-type="string">
            <text:p text:style-name="P41">4.</text:p>
          </table:table-cell>
          <table:table-cell table:style-name="Tabela5.A2" office:value-type="string">
            <text:p text:style-name="P41">80</text:p>
          </table:table-cell>
          <table:table-cell table:style-name="Tabela5.C2" office:value-type="string">
            <text:p text:style-name="P91">141 239, 31</text:p>
          </table:table-cell>
        </table:table-row>
        <table:table-row table:style-name="Tabela5.2">
          <table:table-cell table:style-name="Tabela5.A2" office:value-type="string">
            <text:p text:style-name="P41">5.</text:p>
          </table:table-cell>
          <table:table-cell table:style-name="Tabela5.A2" office:value-type="string">
            <text:p text:style-name="P41">90</text:p>
          </table:table-cell>
          <table:table-cell table:style-name="Tabela5.C2" office:value-type="string">
            <text:p text:style-name="P91">158 894, 22</text:p>
          </table:table-cell>
        </table:table-row>
        <text:soft-page-break/>
        <table:table-row table:style-name="Tabela5.2">
          <table:table-cell table:style-name="Tabela5.A2" office:value-type="string">
            <text:p text:style-name="P41">6.</text:p>
          </table:table-cell>
          <table:table-cell table:style-name="Tabela5.A2" office:value-type="string">
            <text:p text:style-name="P41">100</text:p>
          </table:table-cell>
          <table:table-cell table:style-name="Tabela5.C2" office:value-type="string">
            <text:p text:style-name="P91">176 549, 14</text:p>
          </table:table-cell>
        </table:table-row>
      </table:table>
      <text:p text:style-name="P25"/>
      <text:p text:style-name="P16">8. Harmonogram rzeczowy realizacji zadania</text:p>
      <text:p text:style-name="P87"><text:span text:style-name="T70">Tab. 3 Harmonogram rzeczowy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">Lp.</text:p>
          </table:table-cell>
          <table:table-cell table:style-name="Tabela6.A1" office:value-type="string">
            <text:p text:style-name="P17">Nazwa zadania</text:p>
          </table:table-cell>
          <table:table-cell table:style-name="Tabela6.C1" office:value-type="string">
            <text:p text:style-name="P17">Okres realizacji</text:p>
          </table:table-cell>
        </table:table-row>
        <table:table-row table:style-name="Tabela6.1">
          <table:table-cell table:style-name="Tabela6.A2" office:value-type="string">
            <text:p text:style-name="P35">1.</text:p>
          </table:table-cell>
          <table:table-cell table:style-name="Tabela6.A2" office:value-type="string">
            <text:p text:style-name="P36">Opracowanie Zarządzenia Wójta Gminy Brody w sprawie warunków dofinansowania działań polegających na usunięciu i unieszkodliwieniu wyrobów zawierających azbest z budynków, budowli i instalacji.</text:p>
          </table:table-cell>
          <table:table-cell table:style-name="Tabela6.C2" office:value-type="string">
            <text:p text:style-name="P35">III kwartał 2007</text:p>
          </table:table-cell>
        </table:table-row>
        <table:table-row table:style-name="Tabela6.1">
          <table:table-cell table:style-name="Tabela6.A2" office:value-type="string">
            <text:p text:style-name="P35">2.</text:p>
          </table:table-cell>
          <table:table-cell table:style-name="Tabela6.A2" office:value-type="string">
            <text:p text:style-name="P36">Działalność informacyjna i edukacyjna skierowana do właścicieli, zarządców i użytkowników budynków, budowli i instalacji zawierających azbest</text:p>
          </table:table-cell>
          <table:table-cell table:style-name="Tabela6.C2" office:value-type="string">
            <text:p text:style-name="P35">2007 - 2032</text:p>
          </table:table-cell>
        </table:table-row>
        <table:table-row table:style-name="Tabela6.1">
          <table:table-cell table:style-name="Tabela6.A2" office:value-type="string">
            <text:p text:style-name="P35">3.</text:p>
          </table:table-cell>
          <table:table-cell table:style-name="Tabela6.A2" office:value-type="string">
            <text:p text:style-name="P36">Coroczna aktualizacja bazy danych o obiektach zawierających azbest</text:p>
          </table:table-cell>
          <table:table-cell table:style-name="Tabela6.C2" office:value-type="string">
            <text:p text:style-name="P35">2007 - 2032</text:p>
          </table:table-cell>
        </table:table-row>
        <table:table-row table:style-name="Tabela6.1">
          <table:table-cell table:style-name="Tabela6.A2" office:value-type="string">
            <text:p text:style-name="P35">4.</text:p>
          </table:table-cell>
          <table:table-cell table:style-name="Tabela6.A2" office:value-type="string">
            <text:p text:style-name="P1"><text:span text:style-name="T71">Monitoring i ocena realizacji programu w ramach Gminnego Planu Gospodarki Odpadami</text:span></text:p>
          </table:table-cell>
          <table:table-cell table:style-name="Tabela6.C2" office:value-type="string">
            <text:p text:style-name="P35">2007 - 2032</text:p>
          </table:table-cell>
        </table:table-row>
      </table:table>
      <text:p text:style-name="P25"/>
      <text:p text:style-name="P16">9. <text:s/>Podsumowanie </text:p>
      <text:p text:style-name="P25"/>
      <text:p text:style-name="P60">Specyficzne właściwości azbestu spowodowały, że znalazł on bardzo szerokie gospodarcze zastosowanie, głównie w budownictwie (ok. 90 % - w postaci płyt azbestowo-cementowych). Skutkiem tych działań będzie wytworzenie na przestrzeni najbliższych lat - w trakcie prac remontowo-budowlanych - dużych ilości odpadów niebezpiecznych. </text:p>
      <text:p text:style-name="P25"><text:span text:style-name="T4"><text:s text:c="10"/></text:span>Należy pamiętać, że nie jest szkodliwa sama obecność w budynku materiałów zawierających azbest. Niebezpieczeństwo pojawia się w wyniku nieprawidłowego obchodzenia się z tymi elementami, na skutek czego mogą one stać się niebezpieczne będąc źródłem emisji włókien azbestowych do powierza.</text:p>
      <text:p text:style-name="P60">Bardzo ważne jest zastosowanie się właścicieli i zarządców obiektów budowlanych do obowiązku prowadzenia okresowych kontroli i oceny stanu technicznego wyrobów zawierających azbest oraz przekazywania właściwym jednostkom danych o ilości, stanie <text:s text:c="13"/>i miejscu występowania azbestu. Pozwoli to na uzyskanie pełnej wiedzy na ten temat <text:s text:c="18"/>i podejmowanie przez jednostki samorządowe skutecznych działań mających na celu pomoc właścicielom obiektów w usuwaniu i unieszkodliwianiu azbestu. Istotna jest również świadomość przedsiębiorców wykonujących prace związane z usuwaniem wyrobów zawierających azbest. Wykonywanie tych prac wyłącznie przez wyspecjalizowane i uprawnione w tym zakresie firmy, pozwoli wyeliminować zagrożenie wynikające z nieprawidłowego ich prowadzenia. Z tego względu jednym z głównych <text:soft-page-break/>celów niniejszego programu jest przybliżenie jak najszerszym kręgom społeczeństwa problematyki bezpiecznej eksploatacji i usuwania wyrobów zawierających azbest. </text:p>
      <text:p text:style-name="P62">Zaproponowana przez Gminę forma dofinansowania dla właścicieli obiektów <text:s text:c="19"/>i urządzeń zawierających azbest, stawia jako warunek pomocy, spełnienie wszystkich wymogów formalnych dotyczących informowania o tych wyrobach oraz prowadzenia prac przy usuwaniu azbestu. Upowszechnienie programu będzie skutkowało podnoszeniem świadomości społeczności lokalnej w zakresie zagrożeń związanych z eksploatacją <text:s text:c="3"/>usuwaniem azbestu. Przewidujemy, że w następnych latach Gmina będzie otrzymywać coraz więcej zgłoszeń o miejscach występowania azbestu, co przyczyni się do lepszej wiedzy na temat ilości azbestu. Pozwoli to lepiej poznać potrzeby w tym zakresie, precyzyjniej planować środki niezbędne do wydania na ten cel oraz stopniowo wyeliminować wyroby azbestowe z naszego otoczenia, co jest celem programu. <text:s/></text:p>
      <text:p text:style-name="P60"><text:span text:style-name="T19">W roku 2006 Urząd Gminy w Brodach zlikwidował dzikie wysypisko odpadów głównie pokryć dachowych zawierających azbest, skąd </text:span>wywieziono na składowisko odpadów zawierających azbest do miejscowości Dobrów gmina Tuczępy 42 Mg <text:s/>materiałów konstrukcyjnych zawierających azbest <text:span text:style-name="T19">(</text:span>kod 17 06 05). W związku z powyższym opracowanie i wdrożenie programu, który będzie określał zasady oraz ogólne mechanizmy pomocy przyczyni się do ograniczenia takich zjawisk jak niekontrolowane postępowanie z wyrobami zawierającymi azbest.</text:p>
      <text:p text:style-name="P89"/>
      <text:p text:style-name="P89"/>
      <text:p text:style-name="P89"/>
      <text:p text:style-name="P139">10. Bibliografia</text:p>
      <text:p text:style-name="P6"/>
      <text:list xml:id="list7760893722418073458" text:style-name="WW8Num12">
        <text:list-item>
          <text:p text:style-name="P48">Program usuwania azbestu i wyrobów zawierających azbest stosowanych na terytorium Polski”, Rada Ministrów Rzeczpospolitej Polskiej, Warszawa, maj 2002 r.,</text:p>
        </text:list-item>
        <text:list-item>
          <text:p text:style-name="P48">Plan Gospodarki Odpadami dla Gminy Brody, Brody –Kielce 2004,</text:p>
        </text:list-item>
        <text:list-item>
          <text:p text:style-name="P48">Informator o przepisach i procedurach dotyczących bezpiecznego postępowania z wyrobami zawierającymi azbest”, Ministerstwo Gospodarki, Pracy i Polityki Społecznej, Warszawa 2003 r.</text:p>
        </text:list-item>
        <text:list-item>
          <text:p text:style-name="P48">Plan gospodarki odpadami dla województwa świętokrzyskiego, Kielce 2003 r.</text:p>
        </text:list-item>
        <text:list-item>
          <text:p text:style-name="P48">Program ochrony środowiska <text:s/>wraz z Planem gospodarki odpadami Powiatu Starachowickiego z uwzględnieniem powiatowego programu usuwania azbestu i wyrobów zawierających azbest 2004.</text:p>
        </text:list-item>
      </text:list>
      <text:p text:style-name="P46"/>
      <text:p text:style-name="P46"/>
      <text:p text:style-name="P46"/>
      <text:p text:style-name="P46"><text:soft-page-break/></text:p>
      <text:p text:style-name="P46"/>
      <text:p text:style-name="P16">11. <text:s/>Załączniki.</text:p>
      <text:p text:style-name="P11">Załącznik 1</text:p>
      <text:p text:style-name="P92">WYKAZ PODSTAWOWYCH AKTÓW PRAWNYCH</text:p>
      <text:p text:style-name="P93"><text:span text:style-name="T73">regulujących postępowanie z wyrobami i odpadami zawierają­</text:span><text:span text:style-name="T2">cymi</text:span><text:span text:style-name="T29"> </text:span><text:span text:style-name="T2">azbest</text:span><text:span text:style-name="T69">.</text:span></text:p>
      <text:p text:style-name="P95"/>
      <text:p text:style-name="P94"><text:span text:style-name="T30">I. Ustawy:</text:span><text:span text:style-name="T32"> </text:span></text:p>
      <text:p text:style-name="P96"><text:span text:style-name="T34">1. Ustawa z dnia 7 lipca 1994 r. Prawo budowlane </text:span><text:span text:style-name="T33">(tj. Dz. U. z <text:s/>2003 r. Nr <text:s/>207, <text:s text:c="11"/>poz. 2016 z późn. zm.). </text:span></text:p>
      <text:p text:style-name="P96"><text:span text:style-name="T65">W <text:s/>przypadku występowania azbestu (Art. 30 ust. 3) właściwy organ może nałożyć, <text:line-break/>w drodze </text:span><text:span text:style-name="T72">decyzji, obowiązek uzyskania pozwolenia na wykonanie określonego obiektu lub robót budowlanych objętych obowiązkiem zgłoszenia, o którym mowa <text:line-break/>w ust. l w/w artykułu, </text:span><text:span text:style-name="T65">jeśli ich realizacja m.in. może spowodować zagrożenie bezpieczeństwa ludzi, pogorszenie </text:span><text:span text:style-name="T66">stanu środowiska bądź pogorszenie warunków zdrowotno-sanitarnych.</text:span></text:p>
      <text:p text:style-name="P97"><text:span text:style-name="T36">2.Ustawa z dnia 19 czerwca 1997 r. o zakazie stosowania wyrobów zawierających </text:span><text:span text:style-name="T38">azbest </text:span><text:span text:style-name="T37">(tj. Dz. U. z 2004 r. Nr 3, poz. 20, z późn. zm.)</text:span><text:span text:style-name="T39"><text:line-break/></text:span><text:span text:style-name="T41">Zakazuje wprowadzania na polski obszar celny azbestu, wyrobów zawierających<text:line-break/></text:span><text:span text:style-name="T39">azbest, <text:s/>produkcji <text:s/>wyrobów zawierających <text:s/>azbest <text:s/>oraz <text:s/>obrotu <text:s/>azbestem <text:s text:c="20"/>i <text:s/>wyrobami </text:span><text:span text:style-name="T43">zawierającymi ten surowiec. Zgodnie z ustawą produkcja płyt azbestowo-cementowych </text:span><text:span text:style-name="T37">została zakończona we wszystkich zakładach do 28 września 1998 r., <text:s text:c="7"/>a z dniem 28 marca </text:span><text:span text:style-name="T45">1999 r. <text:s/>nastąpił zakaz obrotu tymi płytami. <text:s/>Do wyjątków należy azbest i wyroby </text:span><text:span text:style-name="T46">zawierające azbest dopuszczone do produkcji lub <text:line-break/>do wprowadzenia na polski obszar celny </text:span><text:span text:style-name="T33">spośród wyrobów określonych w załączniku nr l do ustawy. Wykaz tych wyrobów określa </text:span><text:span text:style-name="T45">corocznie Minister właściwy do spraw gospodarki w drodze rozporządzenia. Ustawa </text:span><text:span text:style-name="T43">reguluje również zagadnienia związane z opieką zdrowotną pracowników, którzy mieli </text:span><text:span text:style-name="T25">kontakt z azbestem.</text:span></text:p>
      <text:p text:style-name="P97"><text:span text:style-name="T38">3.Ustawa z dnia 11 stycznia 2001 r. o substancjach i preparatach chemicznych <text:s text:c="9"/></text:span><text:span text:style-name="T37">(Dz. U. </text:span><text:span text:style-name="T45">Nr 11, poz. 84, z późn. zm.). </text:span></text:p>
      <text:p text:style-name="P97"><text:span text:style-name="T45">Ustawa reguluje problematykę dotycząca substancji i </text:span><text:span text:style-name="T41">preparatów chemicznych, <text:s text:c="11"/>w tym <text:s/>niebezpiecznych oraz określa warunki, zakazy lub </text:span><text:span text:style-name="T39">ograniczenia produkcji, wprowadzania do obrotu lub stosowania substancji i preparatów </text:span><text:span text:style-name="T46">chemicznych, w celu </text:span><text:soft-page-break/><text:span text:style-name="T46">ochrony przed szkodliwym wpływem tych substancji i preparatów na </text:span><text:span text:style-name="T25">zdrowie człowieka lub na środowisko.</text:span></text:p>
      <text:p text:style-name="P98"><text:span text:style-name="T77">4.Ustawa z dnia 27 kwietnia 2001 r. o odpadach <text:s/></text:span><text:span text:style-name="T76">(tekst jednolity 2007 Dz. U. Nr 39, poz. 251).</text:span></text:p>
      <text:p text:style-name="P98"><text:span text:style-name="T78">Zgodnie z Art. <text:s/>l <text:s/>ust. <text:s/>l <text:s/>ustawa określa zasady postępowania z odpadami, w sposób </text:span><text:span text:style-name="T76">zapewniający ochronę życia i zdrowia ludzi oraz ochronę środowiska zgodnie z zasadą </text:span><text:span text:style-name="T79">zrównoważonego rozwoju, a w szczególności zasady zapobiegania powstawaniu odpadów </text:span><text:span text:style-name="T81">i ich negatywnego oddziaływania na środowisko, a także odzysku lub unieszkodliwiania </text:span><text:span text:style-name="T82">odpadów. Ustawa określa obowiązki wytwórców <text:s text:c="8"/>i posiadaczy odpadów, w tym m.in. </text:span><text:span text:style-name="T75">odpadów niebezpiecznych. Ustawa reguluje postępowanie w zakresie zbierania, transportu, </text:span><text:span text:style-name="T79">odzysku i unieszkodliwiania, w tym składowania odpadów, a także wymagania techniczne </text:span><text:span text:style-name="T83">i <text:s text:c="2"/>organizacyjne <text:s text:c="2"/>dotyczące <text:s text:c="2"/>składowisk odpadów. <text:s/>Ustawa <text:s/>wprowadza obowiązek </text:span><text:span text:style-name="T85">opracowania planów <text:s text:c="2"/>gospodarki odpadami na szczeblu krajowym, wojewódzkim, </text:span><text:span text:style-name="T78">powiatowym i gminnym. Ustawa określa m.in. zakres planów gospodarki odpadami, </text:span><text:span text:style-name="T76">sposób <text:s/>ich <text:s/>opiniowania <text:s text:c="17"/>i <text:s/>sposób monitorowania, zasadę spójności planu z planem </text:span><text:span text:style-name="T86">wyższego szczebla oraz określa rodzaj odpadów, które powinny być ujęte na każdym </text:span><text:span text:style-name="T75">szczeblu ich opracowania.</text:span></text:p>
      <text:p text:style-name="P101"/>
      <text:p text:style-name="P98"><text:span text:style-name="T80">5.Ustawa z dnia 27 kwietnia 2001 r. Prawo ochrony środowiska </text:span><text:span text:style-name="T79">(Dz. U. Nr 62, poz. 627, </text:span><text:span text:style-name="T76">z późn. zm.)</text:span></text:p>
      <text:p text:style-name="P98"><text:span text:style-name="T76">Zgodnie z Art. l ustawa określa zasady ochrony środowiska oraz warunki </text:span><text:span text:style-name="T82">korzystania <text:s/>z jego zasobów, z uwzględnieniem wymagań zrównoważonego rozwoju. </text:span><text:span text:style-name="T75">Ustawa <text:s text:c="2"/>reguluje <text:s text:c="2"/>m.in. <text:s text:c="2"/>opracowanie <text:s text:c="2"/>programów <text:s text:c="2"/>ochrony <text:s text:c="2"/>środowiska, <text:s text:c="2"/>prowadzenie </text:span><text:span text:style-name="T81">państwowego monitoringu środowiska, postępowanie w sprawie ocen oddziaływania na </text:span><text:span text:style-name="T79">środowisko, <text:s/>ochronę <text:s/>powietrza <text:s/>przed <text:s/>zanieczyszczeniem <text:s/>i sposób <text:s text:c="2"/>postępowania <text:s/>z substancjami stwarzającymi szczególne zagrożenie dla środowiska, ochronę powierzchni </text:span><text:span text:style-name="T85">ziemi, przeciwdziałania zanieczyszczeniom w tym: konieczność oznaczenia instalacji lub </text:span><text:span text:style-name="T76">urządzeń, w których był lub jest wykorzystywany azbest oraz miejsc, <text:s text:c="12"/>w których on się </text:span><text:span text:style-name="T85">znajduje, konieczność dokumentowania informacji dotyczącej m.in. występowania </text:span><text:span text:style-name="T87">azbestu.</text:span></text:p>
      <text:p text:style-name="P105"><text:span text:style-name="T80">6. Ustawa z dnia 27 lipca 2001 r. o wprowadzeniu ustawy - Prawo ochrony środowiska, </text:span><text:span text:style-name="T84">ustawy o odpadach oraz zmianie niektórych ustaw </text:span><text:span text:style-name="T83">(Dz. U. Nr 100, </text:span><text:span text:style-name="T74">poz. 1085, z późn. </text:span><text:span text:style-name="T89">zm.).Ustawa reguluje sposób postępowania oraz obowiązki podmiotów </text:span><text:soft-page-break/><text:span text:style-name="T89">określanych </text:span><text:span text:style-name="T72">ustawą. Art. 54 ustawy odnosi się do odpowiednich zapisów ustawy <text:s text:c="12"/>z dnia 19 czerwca </text:span><text:span text:style-name="T67">1997 r. o zakazie stosowania wyrobów zawierających azbest.</text:span><text:span text:style-name="T88"> Ustawa udziela delegacji </text:span><text:span text:style-name="T81">ministrowi właściwemu do spraw gospodarki, do określenia w drodze rozporządzenia w </text:span><text:span text:style-name="T79">porozumieniu z ministrem właściwym do spraw wewnętrznych, ministrem właściwym do </text:span><text:span text:style-name="T85">spraw transportu oraz ministrem właściwym <text:line-break/>do spraw środowiska - sposobów i warunków </text:span><text:span text:style-name="T75">bezpiecznego użytkowania i usuwania wyrobów zawierających azbest.</text:span></text:p>
      <text:p text:style-name="P102"/>
      <text:p text:style-name="P99"><text:span text:style-name="T44">7. Ustawa <text:s text:c="2"/>z <text:s text:c="2"/>dnia <text:s text:c="2"/>28 <text:s text:c="2"/>października <text:s text:c="2"/>2002 <text:s text:c="2"/>r. <text:s text:c="2"/>o <text:s text:c="2"/>przewozie <text:s text:c="2"/>drogowym <text:s text:c="2"/>towarów </text:span><text:span text:style-name="T34">niebezpiecznych <text:s text:c="2"/></text:span><text:span text:style-name="T33">(Dz. <text:s text:c="2"/>U. <text:s/>Nr <text:s text:c="2"/>199, <text:s text:c="2"/>poz. <text:s text:c="2"/>1671 z późn. zm). <text:s text:c="2"/></text:span></text:p>
      <text:p text:style-name="P100"><text:span text:style-name="T33">Ustawa <text:s/>reguluje zasady <text:s/>przewozu </text:span><text:span text:style-name="T48">drogowego towarów niebezpiecznych, wymagania w stosunku do kierowców i innych </text:span><text:span text:style-name="T35">osób wykonujących czynności związane z tym przewozem oraz organy właściwe do </text:span><text:span text:style-name="T33">sprawowania nadzoru i kontroli w tych sprawach. Przewóz materiałów niebezpiecznych w kraju określają przepisy zawarte w załącznikach <text:s text:c="5"/>A i B do Umowy europejskiej dotyczącej </text:span><text:span text:style-name="T37">międzynarodowego <text:s/>przewozu <text:s/>drogowego <text:s/>towarów <text:s/>niebezpiecznych (ADR). <text:s/>Przepisy </text:span><text:span text:style-name="T50">umowy ADR oraz ustawy określają warunki załadunku i wyładunku oraz przewozu </text:span><text:span text:style-name="T48">odpadów niebezpiecznych. <text:s/>Wymagane są świadectwa dopuszczenia </text:span><text:span text:style-name="T45">pojazdu do przewozu materiałów niebezpiecznych wydane przez upoważnioną stację </text:span><text:span text:style-name="T35">kontroli pojazdów oraz szkolenie kierowcy pojazdów w zakresie przewozu towarów </text:span><text:span text:style-name="T25">niebezpiecznych.</text:span><text:span text:style-name="T36"><text:line-break/></text:span></text:p>
      <text:p text:style-name="P99"><text:span text:style-name="T36">8.</text:span><text:span text:style-name="T42">Ustawa z dnia 22 grudnia 2004 r. o zmianie ustawy o zakazie stosowania wyrobów </text:span><text:span text:style-name="T47">zawierających azbest </text:span><text:span text:style-name="T46">(Dz. U. <text:s/>z <text:s text:c="2"/>2005 r. Nr 10 , poz. 72).</text:span></text:p>
      <text:p text:style-name="P103"/>
      <text:p text:style-name="P106">II. Rozporządzenia:</text:p>
      <text:p text:style-name="P104"><text:span text:style-name="T29">1. Rozporządzenie Ministra Środowiska z dnia 27 września 2001 r. w sprawie katalogu </text:span><text:span text:style-name="T52">odpadów</text:span><text:span text:style-name="T51"> (Dz. U. Nr 112, poz. 1206).</text:span></text:p>
      <text:p text:style-name="P25">zamieszcza rodzaje odpadów zawierających azbest na liście odpadów niebezpiecznych <text:s text:c="10"/>w wymienionych niżej grupach i podgrupach z przypisanym kodem klasyfikacyjnym: </text:p>
      <text:p text:style-name="P25">- 06 07 01* - Odpady azbestowe z elektrolizy, </text:p>
      <text:p text:style-name="P25">- 06 13 04* - Odpady z przetwarzania azbestu, </text:p>
      <text:p text:style-name="P25">- 10 11 81* - Odpady zawierające azbest (z hutnictwa szkła), </text:p>
      <text:p text:style-name="P25">- 10 13 09* - Odpady zawierające azbest z produkcji elementów cementowo -azbestowych, </text:p>
      <text:p text:style-name="P25">- 15 01 11* - Opakowania z metali zawierające niebezpieczne, porowate elementy wzmocnienia konstrukcyjnego (np. azbest) włącznie z pustymi pojemnikami ciśnieniowymi, </text:p>
      <text:p text:style-name="P25">- 16 01 11* - Okładziny hamulcowe zawierające azbest, </text:p>
      <text:p text:style-name="P25">- 16 02 12* - Zużyte urządzenia zawierające azbest, </text:p>
      <text:p text:style-name="P25"><text:soft-page-break/>- 17 06 01* - Materiały izolacyjne zawierające azbest. </text:p>
      <text:p text:style-name="P104">- 17 06 05* - Materiały konstrukcyjne zawierające azbest</text:p>
      <text:p text:style-name="P107"><text:span text:style-name="T29">2. Rozporządzenie Ministra Środowiska z dnia 11 grudnia 2001 r. w sprawie wzorów </text:span><text:span text:style-name="T28">dokumentów stosowanych na potrzeby ewidencji odpadów</text:span><text:span text:style-name="T26"> (Dz. U. Nr 152, poz. 1736).</text:span></text:p>
      <text:p text:style-name="P108"><text:span text:style-name="T47">3. Rozporządzenie Ministra Środowiska z dnia 11 grudnia 2001 r. w sprawie zakresu </text:span><text:span text:style-name="T29">informacji oraz wzorów formularzy służących do sporządzania <text:s text:c="42"/>i przekazywania </text:span><text:span text:style-name="T28">zbiorczych zestawień danych</text:span><text:span text:style-name="T26"> (Dz. U. Nr 152, poz. 1737)</text:span></text:p>
      <text:p text:style-name="P109"><text:span text:style-name="T49">4. Rozporządzenie Rady Ministrów z dnia 10 września 2002 r. zmieniające </text:span><text:span text:style-name="T40">rozporządzenie w sprawie opłat za korzystanie ze środowiska</text:span><text:span text:style-name="T39"> (Dz. U. Nr 161, </text:span><text:span text:style-name="T53">poz.1335).</text:span></text:p>
      <text:p text:style-name="P114"><text:span text:style-name="T44">5. Rozporządzenie Ministra Środowiska z dnia 9 października 2002 r. <text:s text:c="23"/>w sprawie sposobu przedkładania wojewodzie informacji o rodzaju, ilości <text:s text:c="16"/>i miejscach </text:span><text:span text:style-name="T55">występowania substancji stwarzających szczególne zagrożenie <text:line-break/>dla środowiska</text:span><text:span text:style-name="T54"> (Dz. U.</text:span> <text:span text:style-name="T56">Nr 175, poz. 1439).</text:span></text:p>
      <text:p text:style-name="P115"><text:span text:style-name="T34">6. Rozporządzenie Ministra Gospodarki z dnia 30 października 2002 r. <text:s text:c="24"/>w sprawie </text:span><text:span text:style-name="T55">rodzajów odpadów, które mogą być składowane w sposób nie selektywny</text:span><text:span text:style-name="T54"> <text:s text:c="4"/>(Dz. U. Nr </text:span><text:span text:style-name="T57">191, poz. 1595).</text:span></text:p>
      <text:p text:style-name="P116"><text:span text:style-name="T47">7. Rozporządzenie Ministra Pracy i Polityki Socjalnej z dnia 29 listopada 2002 r. <text:s text:c="10"/>w </text:span><text:span text:style-name="T55">sprawie najwyższych dopuszczalnych stężeń i natężeń czynników szkodliwych <text:line-break/>dla </text:span><text:span text:style-name="T52">zdrowia w środowisku pracy</text:span><text:span text:style-name="T51"> (Dz. U. Nr 217, poz. 1833).</text:span></text:p>
      <text:p text:style-name="P117"><text:span text:style-name="T59">8. Rozporządzenie Ministra Środowiska z dnia 5 grudnia 2002 r. w sprawie wartości </text:span><text:span text:style-name="T61">odniesienia dla niektórych substancji w powietrzu </text:span><text:span text:style-name="T60">(Dz. U z 2003 r. Nr l, poz. 12).</text:span></text:p>
      <text:p text:style-name="P118"><text:span text:style-name="T47">9. Rozporządzenie Ministra Środowiska z dnia 9 grudnia 2002 r. w sprawie zakresu, </text:span><text:span text:style-name="T31">czasu i sposobu oraz warunków prowadzenia monitoringu składowisk odpadów</text:span><text:span text:style-name="T2"> <text:s/></text:span><text:span text:style-name="T56">(Dz. U. Nr 220, poz. 1858).</text:span></text:p>
      <text:p text:style-name="P119"><text:span text:style-name="T29">10. Rozporządzenie Ministra Infrastruktury z dnia 19 grudnia 2002 r. w sprawie zakresu </text:span><text:span text:style-name="T34">i sposobu stosowania przepisów o przewozie drogowym towarów niebezpiecznych</text:span><text:span text:style-name="T2"> <text:s text:c="4"/></text:span><text:span text:style-name="T56">(Dz. U. Nr 236, poz. </text:span></text:p>
      <text:p text:style-name="P112"><text:span text:style-name="T38">11. Rozporządzenie <text:s/>Ministra <text:s/>Infrastruktury <text:s/>z <text:s/>dnia <text:s/>23 <text:s/>grudnia <text:s/>2002r. <text:s text:c="17"/>w <text:s/>sprawie </text:span><text:span text:style-name="T59">świadectwa dopuszczenia pojazdu do przewozu niektórych towarów niebezpiecznych <text:s/></text:span><text:span text:style-name="T62">(Dz. U. Nr 237, poz. 2011 z późn. zm.).</text:span></text:p>
      <text:p text:style-name="P120"><text:soft-page-break/><text:span text:style-name="T29">12. Rozporządzenie <text:s text:c="2"/>Ministra <text:s text:c="2"/>Środowiska <text:s text:c="2"/>z <text:s text:c="2"/>dnia <text:s text:c="2"/>24 <text:s text:c="2"/>marca <text:s text:c="2"/>2003r. <text:s text:c="22"/>w <text:s text:c="2"/>sprawie </text:span><text:span text:style-name="T59">szczegółowych wymagań dotyczących lokalizacji, budowy, eksploatacji <text:s text:c="9"/>i zamknięcia, </text:span><text:span text:style-name="T34">jakim powinny odpowiadać poszczególne typy składowisk odpadów</text:span><text:span text:style-name="T33"> (Dz. U. Nr 61, </text:span><text:span text:style-name="T56">poz. 549).</text:span></text:p>
      <text:p text:style-name="P110"><text:span text:style-name="T38">13. Rozporządzenie <text:s/>Ministra <text:s/>Infrastruktury <text:s/>z <text:s/>dnia <text:s/>23 <text:s/>czerwca <text:s/>2003r. <text:s text:c="16"/>w <text:s/>sprawie </text:span><text:span text:style-name="T59">informacji dotyczących bezpieczeństwa i ochrony zdrowia oraz planu bezpieczeństwa </text:span><text:span text:style-name="T52">i ochrony zdrowia</text:span><text:span text:style-name="T51"> (Dz. U. Nr 120, poz. 1126).</text:span></text:p>
      <text:p text:style-name="P113"><text:span text:style-name="T55">14. Rozporządzenie <text:s text:c="2"/>Ministra <text:s text:c="2"/>Gospodarki, <text:s text:c="2"/>Pracy <text:s text:c="2"/>i <text:s text:c="2"/>Polityki <text:s text:c="2"/>Społecznej <text:s text:c="23"/>z <text:s text:c="2"/>dnia <text:s text:c="2"/>23 </text:span><text:span text:style-name="T59">października <text:s text:c="3"/>2003 r. <text:s text:c="2"/>w <text:s text:c="3"/>sprawie <text:s text:c="2"/>wymagań <text:s text:c="2"/>w <text:s text:c="2"/>zakresie wykorzystywania <text:s/>i </text:span><text:span text:style-name="T29">przemieszczania <text:s text:c="2"/>azbestu <text:s text:c="2"/>oraz <text:s text:c="2"/>wykorzystywania <text:s text:c="29"/>i <text:s text:c="2"/>oczyszczania <text:s text:c="2"/>instalacji <text:s text:c="2"/>lub </text:span><text:span text:style-name="T61">urządzeń, w których był lub jest wykorzystywany azbest</text:span><text:span text:style-name="T60"> (Dz. U. Nr 192, <text:s/>poz. 1876).</text:span></text:p>
      <text:p text:style-name="P70"><text:span text:style-name="T34">15. Rozporządzenie Ministra Gospodarki, Pracy i Polityki Społecznej z dnia <text:s text:c="17"/>2 kwietnia </text:span><text:span text:style-name="T31">2004 r. w sprawie sposobów i warunków bezpiecznego użytkowania <text:s text:c="8"/>i usuwania </text:span><text:span text:style-name="T28">wyrobów zawierających azbest</text:span><text:span text:style-name="T26"> (Dz. U. Nr 71 poz. 649).</text:span></text:p>
      <text:p text:style-name="P121"><text:span text:style-name="T29">16. Rozporządzenie Rady Ministrów z dnia 9 listopada <text:s/>2004 r. w sprawie określenia </text:span><text:span text:style-name="T38">rodzajów przedsięwzięć mogących znacząco oddziaływać na środowisko oraz </text:span><text:span text:style-name="T44">szczegółowych uwarunkowań związanych z kwalifikowaniem przedsięwzięcia <text:s text:c="8"/>do </text:span><text:span text:style-name="T61">sporządzenia raportu o oddziaływaniu na środowisko <text:s/></text:span><text:span text:style-name="T60">(Dz. U. Nr 257, poz. 2573).</text:span></text:p>
      <text:p text:style-name="P111"><text:span text:style-name="T49">17. Rozporządzenie Ministra Gospodarki i Pracy z dnia 7 września 2005 r. sprawie </text:span><text:span text:style-name="T42">kryteriów oraz procedur dopuszczania odpadów do składowania <text:line-break/>na składowisku </text:span><text:span text:style-name="T52">odpadów danego typu</text:span><text:span text:style-name="T51"> (Dz. U. Nr 186, poz. 1553).</text:span></text:p>
      <text:p text:style-name="P71"><text:span text:style-name="T47">18. Rozporządzenie Ministra Gospodarki i Pracy z dnia 14 października 2005 r. sprawie </text:span><text:span text:style-name="T31">zasad bezpieczeństwa i higieny pracy przy zabezpieczaniu i usuwaniu wyrobów </text:span><text:span text:style-name="T59">zawierających</text:span><text:span text:style-name="T58"> </text:span><text:span text:style-name="T59">azbest oraz programu szkolenia w zakresie bezpiecznego użytkowania </text:span><text:span text:style-name="T64">takich wyrobów </text:span><text:span text:style-name="T63"><text:s/>(Dz. U. Nr 216, poz. 1824).</text:span></text:p>
      <text:p text:style-name="P122"/>
      <text:p text:style-name="P112"><text:span text:style-name="T38">19. Rozporządzenie <text:s/>Ministra <text:s/>Infrastruktury <text:s/>z <text:s/>dnia <text:s/>23 <text:s/>grudnia <text:s/>2002 <text:s/>r. <text:s text:c="19"/>w <text:s/>sprawie </text:span><text:span text:style-name="T59">świadectwa dopuszczenia pojazdu do przewozu niektórych towarów niebezpiecznych <text:s/></text:span><text:span text:style-name="T62">(Dz. U. Nr 237, poz. 2011 z późn. zm.).</text:span></text:p>
      <text:p text:style-name="P120"><text:span text:style-name="T29">20. Rozporządzenie <text:s text:c="2"/>Ministra <text:s text:c="2"/>Środowiska <text:s text:c="2"/>z <text:s text:c="2"/>dnia <text:s text:c="2"/>24 <text:s text:c="2"/>marca <text:s text:c="2"/>2003 <text:s text:c="2"/>r. <text:s text:c="22"/>w <text:s text:c="2"/>sprawie </text:span><text:span text:style-name="T59">szczegółowych wymagań dotyczących lokalizacji, budowy, eksploatacji <text:s text:c="9"/></text:span><text:soft-page-break/><text:span text:style-name="T59">i zamknięcia, </text:span><text:span text:style-name="T34">jakim powinny odpowiadać poszczególne typy składowisk odpadów</text:span><text:span text:style-name="T33"> <text:s text:c="3"/>(Dz. U. Nr 61, </text:span><text:span text:style-name="T56">poz. 549).</text:span></text:p>
      <text:p text:style-name="P111"><text:span text:style-name="T38">21. Rozporządzenie <text:s/>Ministra <text:s/>Infrastruktury <text:s/>z <text:s/>dnia <text:s/>23 <text:s/>czerwca <text:s/>2003 <text:s text:c="2"/>r. <text:s text:c="17"/>w <text:s/>sprawie </text:span><text:span text:style-name="T59">informacji dotyczących bezpieczeństwa i ochrony zdrowia oraz planu bezpieczeństwa </text:span><text:span text:style-name="T52">i ochrony zdrowia</text:span><text:span text:style-name="T51"> (Dz. U. Nr 120, poz. 1126).</text:span></text:p>
      <text:p text:style-name="P113"><text:span text:style-name="T55">22. Rozporządzenie <text:s text:c="2"/>Ministra <text:s text:c="2"/>Gospodarki, <text:s text:c="2"/>Pracy <text:s text:c="2"/>i <text:s text:c="2"/>Polityki <text:s text:c="2"/>Społecznej <text:s text:c="24"/>z <text:s text:c="2"/>dnia <text:s text:c="2"/>23 </text:span><text:span text:style-name="T59">października <text:s text:c="3"/>2003 r. <text:s text:c="2"/>w <text:s text:c="3"/>sprawie <text:s text:c="2"/>wymagań <text:s text:c="2"/>w <text:s text:c="2"/>zakresie wykorzystywania i </text:span><text:span text:style-name="T29">przemieszczania <text:s text:c="2"/>azbestu <text:s text:c="2"/>oraz <text:s text:c="2"/>wykorzystywania <text:s text:c="29"/>i <text:s text:c="2"/>oczyszczania <text:s text:c="2"/>instalacji <text:s text:c="2"/>lub </text:span><text:span text:style-name="T61">urządzeń, w których był lub jest wykorzystywany azbest</text:span><text:span text:style-name="T60"> <text:s/>(Dz. U. Nr 192, poz. 1876).</text:span></text:p>
      <text:p text:style-name="P70"><text:span text:style-name="T34">23. Rozporządzenie Ministra Gospodarki, Pracy i Polityki Społecznej z dnia <text:s text:c="17"/>2 kwietnia </text:span><text:span text:style-name="T31">2004 r. w sprawie sposobów i warunków bezpiecznego użytkowania <text:s text:c="4"/>i usuwania </text:span><text:span text:style-name="T28">wyrobów zawierających azbest</text:span><text:span text:style-name="T26"> (Dz. U. Nr 71 poz. 649).</text:span></text:p>
      <text:p text:style-name="P111"><text:span text:style-name="T49">24. Rozporządzenie Ministra Gospodarki i Pracy z dnia 7 września 2005 r. sprawie </text:span><text:span text:style-name="T42">kryteriów oraz procedur dopuszczania odpadów do składowania na składowisku </text:span><text:span text:style-name="T52">odpadów danego typu</text:span><text:span text:style-name="T51"> (Dz. U. Nr 186, poz. 1553).</text:span></text:p>
      <text:p text:style-name="P71"><text:span text:style-name="T47">25. Rozporządzenie Ministra Gospodarki i Pracy z dnia 14 października 2005 r. sprawie </text:span><text:span text:style-name="T31">zasad bezpieczeństwa i higieny pracy przy zabezpieczaniu i usuwaniu wyrobów </text:span><text:span text:style-name="T59">zawierających</text:span><text:span text:style-name="T58"> </text:span><text:span text:style-name="T59">azbest oraz programu szkolenia w zakresie bezpiecznego użytkowania </text:span><text:span text:style-name="T64">takich wyrobów</text:span><text:span text:style-name="T63"> <text:s text:c="2"/>(Dz. U. Nr 216, poz. 1824).</text:span></text:p>
      <text:p text:style-name="P72">III. ZARZĄDZENIA:</text:p>
      <text:p text:style-name="P123"><text:span text:style-name="T47">1. Zarządzenie Ministra Zdrowia i Opieki Społecznej z dnia 12 marca 1996 r. <text:s text:c="17"/>w sprawie </text:span><text:span text:style-name="T40">dopuszczalnych stężeń i natężeń czynników szkodliwych dla zdrowia, wydzielonych przez materiały budowlane, urządzenia i elementy wyposażenia <text:s text:c="10"/>w pomieszczeniach </text:span><text:span text:style-name="T47">przeznaczonych na pobyt ludzi </text:span><text:span text:style-name="T46">(M.P. Nr 19, poz. 23</text:span></text:p>
      <text:p text:style-name="P124"><text:s text:c="111"/><text:span text:style-name="T2">Załącznik Nr 2</text:span></text:p>
      <text:p text:style-name="P147"/>
      <text:p text:style-name="P147"/>
      <text:p text:style-name="P147"/>
      <text:p text:style-name="P153">WYKAZ</text:p>
      <text:p text:style-name="P153"/>
      <text:p text:style-name="P130">przedsiębiorców, którzy uzyskali pozwolenie na prowadzenie działalności w zakresie wytwarzania odpadów zawierających azbest na terenie Gminy Brody na podstawie art.17 ustawy o odpadach (tj. Dz. .U. z 2007r.,nr 39, poz.251) <text:s/>– stan na dzień 30.05.2007 r.</text:p>
      <text:p text:style-name="Standard"/>
      <text:p text:style-name="Standard"><text:s text:c="8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6">Lp.</text:p>
          </table:table-cell>
          <table:table-cell table:style-name="Tabela7.A1" office:value-type="string">
            <text:p text:style-name="P6">nazwa przedsiębiorstwa</text:p>
          </table:table-cell>
          <table:table-cell table:style-name="Tabela7.A1" office:value-type="string">
            <text:p text:style-name="P6">nr decyzji</text:p>
          </table:table-cell>
          <table:table-cell table:style-name="Tabela7.A1" office:value-type="string">
            <text:p text:style-name="P6">z dnia</text:p>
          </table:table-cell>
          <table:table-cell table:style-name="Tabela7.E1" office:value-type="string">
            <text:p text:style-name="P125">ważna do:</text:p>
          </table:table-cell>
        </table:table-row>
        <table:table-row table:style-name="Tabela7.2">
          <table:table-cell table:style-name="Tabela7.A1" office:value-type="string">
            <text:p text:style-name="P28">1.</text:p>
          </table:table-cell>
          <table:table-cell table:style-name="Tabela7.A1" office:value-type="string">
            <text:p text:style-name="P28">Firma Remontowo-Budowlana „UTIL’ Stanisław Zacłona </text:p>
            <text:p text:style-name="P28">Ryczówek woj. Małopolskie</text:p>
          </table:table-cell>
          <table:table-cell table:style-name="Tabela7.A1" office:value-type="string">
            <text:p text:style-name="P28">RO.II.7647-18/04 </text:p>
          </table:table-cell>
          <table:table-cell table:style-name="Tabela7.A1" office:value-type="string">
            <text:p text:style-name="P28">01.04.2004</text:p>
          </table:table-cell>
          <table:table-cell table:style-name="Tabela7.E1" office:value-type="string">
            <text:p text:style-name="P28">31.12.2010</text:p>
          </table:table-cell>
        </table:table-row>
        <table:table-row table:style-name="Tabela7.2">
          <table:table-cell table:style-name="Tabela7.A1" office:value-type="string">
            <text:p text:style-name="P28">2.</text:p>
          </table:table-cell>
          <table:table-cell table:style-name="Tabela7.A1" office:value-type="string">
            <text:p text:style-name="P28">Jednostka Ratownictwa Chemicznego Sp. z o.o. </text:p>
            <text:p text:style-name="P28">Tarnów</text:p>
          </table:table-cell>
          <table:table-cell table:style-name="Tabela7.A1" office:value-type="string">
            <text:p text:style-name="P28">RO.II.7647-31/04</text:p>
          </table:table-cell>
          <table:table-cell table:style-name="Tabela7.A1" office:value-type="string">
            <text:p text:style-name="P28">30.06.2004</text:p>
          </table:table-cell>
          <table:table-cell table:style-name="Tabela7.E1" office:value-type="string">
            <text:p text:style-name="P28">31.12.2013</text:p>
          </table:table-cell>
        </table:table-row>
        <table:table-row table:style-name="Tabela7.2">
          <table:table-cell table:style-name="Tabela7.A1" office:value-type="string">
            <text:p text:style-name="P28">3.</text:p>
          </table:table-cell>
          <table:table-cell table:style-name="Tabela7.A1" office:value-type="string">
            <text:p text:style-name="P28">Firma CHEMPOL Sp. z o.o. Dobrów 8 gm. Tuczępy</text:p>
          </table:table-cell>
          <table:table-cell table:style-name="Tabela7.A1" office:value-type="string">
            <text:p text:style-name="P28">RO.II.7647-28/04</text:p>
          </table:table-cell>
          <table:table-cell table:style-name="Tabela7.A1" office:value-type="string">
            <text:p text:style-name="P28">23.06.2004</text:p>
          </table:table-cell>
          <table:table-cell table:style-name="Tabela7.E1" office:value-type="string">
            <text:p text:style-name="P28">31.12.2012</text:p>
          </table:table-cell>
        </table:table-row>
        <table:table-row table:style-name="Tabela7.2">
          <table:table-cell table:style-name="Tabela7.A1" office:value-type="string">
            <text:p text:style-name="P28">4.</text:p>
          </table:table-cell>
          <table:table-cell table:style-name="Tabela7.A1" office:value-type="string">
            <text:p text:style-name="P28">Firma remontowo-Budowlana mgr inż. Radosław Rakosz „RAGAR” Kraków Os. 1000-lecia 35/16</text:p>
          </table:table-cell>
          <table:table-cell table:style-name="Tabela7.A1" office:value-type="string">
            <text:p text:style-name="P28">RO.II.7647-32/04</text:p>
          </table:table-cell>
          <table:table-cell table:style-name="Tabela7.A1" office:value-type="string">
            <text:p text:style-name="P28">12.07.2004</text:p>
          </table:table-cell>
          <table:table-cell table:style-name="Tabela7.E1" office:value-type="string">
            <text:p text:style-name="P28">31.12.2010</text:p>
          </table:table-cell>
        </table:table-row>
        <table:table-row table:style-name="Tabela7.2">
          <table:table-cell table:style-name="Tabela7.A1" office:value-type="string">
            <text:p text:style-name="P28">5.</text:p>
          </table:table-cell>
          <table:table-cell table:style-name="Tabela7.A1" office:value-type="string">
            <text:p text:style-name="P28">Przedsiębiorstwo Budownictwa Lądowego MJ Sp. z o. o. Reguły ul. Graniczna 6</text:p>
          </table:table-cell>
          <table:table-cell table:style-name="Tabela7.A1" office:value-type="string">
            <text:p text:style-name="P28">RO.II.7647-56/04</text:p>
          </table:table-cell>
          <table:table-cell table:style-name="Tabela7.A1" office:value-type="string">
            <text:p text:style-name="P28">02.09.2004</text:p>
          </table:table-cell>
          <table:table-cell table:style-name="Tabela7.E1" office:value-type="string">
            <text:p text:style-name="P28">31.12.2010</text:p>
          </table:table-cell>
        </table:table-row>
        <table:table-row table:style-name="Tabela7.7">
          <table:table-cell table:style-name="Tabela7.A1" office:value-type="string">
            <text:p text:style-name="P28">6.</text:p>
          </table:table-cell>
          <table:table-cell table:style-name="Tabela7.A1" office:value-type="string">
            <text:p text:style-name="P28">Zakład Usługowy „ECO-ROCK” Spółka Jawna z siedzibą w Oświęcimiu przy ul. Chemików 1</text:p>
          </table:table-cell>
          <table:table-cell table:style-name="Tabela7.A1" office:value-type="string">
            <text:p text:style-name="P28">RO.II.7647-58/04</text:p>
          </table:table-cell>
          <table:table-cell table:style-name="Tabela7.A1" office:value-type="string">
            <text:p text:style-name="P28">23.08.2004</text:p>
          </table:table-cell>
          <table:table-cell table:style-name="Tabela7.E1" office:value-type="string">
            <text:p text:style-name="P28">30.06.2010</text:p>
          </table:table-cell>
        </table:table-row>
        <table:table-row table:style-name="Tabela7.2">
          <table:table-cell table:style-name="Tabela7.A1" office:value-type="string">
            <text:p text:style-name="P28">7.</text:p>
          </table:table-cell>
          <table:table-cell table:style-name="Tabela7.A1" office:value-type="string">
            <text:p text:style-name="P30">FALGADER HOFMAN Sp. z o.o.</text:p>
            <text:p text:style-name="P28">Warszawa ul. Wółczyńska 133/11b</text:p>
          </table:table-cell>
          <table:table-cell table:style-name="Tabela7.A1" office:value-type="string">
            <text:p text:style-name="P28">RO.II7647-86/04</text:p>
          </table:table-cell>
          <table:table-cell table:style-name="Tabela7.A1" office:value-type="string">
            <text:p text:style-name="P28">05.11.2004</text:p>
          </table:table-cell>
          <table:table-cell table:style-name="Tabela7.E1" office:value-type="string">
            <text:p text:style-name="P28">31.12.2013</text:p>
          </table:table-cell>
        </table:table-row>
        <table:table-row table:style-name="Tabela7.2">
          <table:table-cell table:style-name="Tabela7.A1" office:value-type="string">
            <text:p text:style-name="P28">8.</text:p>
          </table:table-cell>
          <table:table-cell table:style-name="Tabela7.A1" office:value-type="string">
            <text:p text:style-name="P28">Przedsiębiorstwo Handlowo Usługowe „JUKO” Jerzy Szczukocki Piotrków Trybunalski ul. Zamurowa 8</text:p>
          </table:table-cell>
          <table:table-cell table:style-name="Tabela7.A1" office:value-type="string">
            <text:p text:style-name="P28">RO.II.7647-17/05</text:p>
          </table:table-cell>
          <table:table-cell table:style-name="Tabela7.A1" office:value-type="string">
            <text:p text:style-name="P28">06.05.2005</text:p>
          </table:table-cell>
          <table:table-cell table:style-name="Tabela7.E1" office:value-type="string">
            <text:p text:style-name="P28">30.06.2014</text:p>
          </table:table-cell>
        </table:table-row>
        <table:table-row table:style-name="Tabela7.2">
          <table:table-cell table:style-name="Tabela7.A1" office:value-type="string">
            <text:p text:style-name="P28">9.</text:p>
          </table:table-cell>
          <table:table-cell table:style-name="Tabela7.A1" office:value-type="string">
            <text:p text:style-name="P28">Hydrogeotechnika Spółka z.o.o. Kielce ul. Ściegiennego 262a</text:p>
          </table:table-cell>
          <table:table-cell table:style-name="Tabela7.A1" office:value-type="string">
            <text:p text:style-name="P28">RO.II7647-19/05</text:p>
          </table:table-cell>
          <table:table-cell table:style-name="Tabela7.A1" office:value-type="string">
            <text:p text:style-name="P28">06.04.2005</text:p>
          </table:table-cell>
          <table:table-cell table:style-name="Tabela7.E1" office:value-type="string">
            <text:p text:style-name="P28">30.06.2014</text:p>
          </table:table-cell>
        </table:table-row>
        <table:table-row table:style-name="Tabela7.2">
          <table:table-cell table:style-name="Tabela7.A1" office:value-type="string">
            <text:p text:style-name="P28">10.</text:p>
          </table:table-cell>
          <table:table-cell table:style-name="Tabela7.A1" office:value-type="string">
            <text:p text:style-name="P28">ARBUD Zbigniew Rucki Kędzierzyn Koźle Aleja Jana Pawła II 38D/13</text:p>
          </table:table-cell>
          <table:table-cell table:style-name="Tabela7.A1" office:value-type="string">
            <text:p text:style-name="P28">RO.II.7647-43/05</text:p>
          </table:table-cell>
          <table:table-cell table:style-name="Tabela7.A1" office:value-type="string">
            <text:p text:style-name="P28">16.08.2005</text:p>
          </table:table-cell>
          <table:table-cell table:style-name="Tabela7.E1" office:value-type="string">
            <text:p text:style-name="P28">15.11.2013</text:p>
          </table:table-cell>
        </table:table-row>
        <table:table-row table:style-name="Tabela7.2">
          <table:table-cell table:style-name="Tabela7.A1" office:value-type="string">
            <text:p text:style-name="P28">11.</text:p>
          </table:table-cell>
          <table:table-cell table:style-name="Tabela7.A1" office:value-type="string">
            <text:p text:style-name="P28">Przedsiębiorstwo Handlowo- Usługowe „SKALPOL II” Borków 60A gm. Daleszyce</text:p>
          </table:table-cell>
          <table:table-cell table:style-name="Tabela7.A1" office:value-type="string">
            <text:p text:style-name="P28">RO.II.7647-42/05</text:p>
          </table:table-cell>
          <table:table-cell table:style-name="Tabela7.A1" office:value-type="string">
            <text:p text:style-name="P28">29.07.2005</text:p>
          </table:table-cell>
          <table:table-cell table:style-name="Tabela7.E1" office:value-type="string">
            <text:p text:style-name="P28">15.07.2014</text:p>
          </table:table-cell>
        </table:table-row>
        <table:table-row table:style-name="Tabela7.2">
          <table:table-cell table:style-name="Tabela7.A1" office:value-type="string">
            <text:p text:style-name="P28">12.</text:p>
          </table:table-cell>
          <table:table-cell table:style-name="Tabela7.A1" office:value-type="string">
            <text:p text:style-name="P28">Przedsiębiorstwo Produkcyjno -Handlowo-Usługowe „PRODUS” Marcin Świstak Ostrowiec Świętokrzyski Ul. Żytnia 7</text:p>
          </table:table-cell>
          <table:table-cell table:style-name="Tabela7.A1" office:value-type="string">
            <text:p text:style-name="P28">RO.II.7647-28-/05</text:p>
          </table:table-cell>
          <table:table-cell table:style-name="Tabela7.A1" office:value-type="string">
            <text:p text:style-name="P28">18.07.2005</text:p>
          </table:table-cell>
          <table:table-cell table:style-name="Tabela7.E1" office:value-type="string">
            <text:p text:style-name="P28">31.12.2014</text:p>
          </table:table-cell>
        </table:table-row>
        <table:table-row table:style-name="Tabela7.2">
          <table:table-cell table:style-name="Tabela7.A1" office:value-type="string">
            <text:p text:style-name="P28">13.</text:p>
          </table:table-cell>
          <table:table-cell table:style-name="Tabela7.A1" office:value-type="string">
            <text:p text:style-name="P28">PPU MECHATRONIK Górki Szczukowskie 1 gm. Piekoszów</text:p>
          </table:table-cell>
          <table:table-cell table:style-name="Tabela7.A1" office:value-type="string">
            <text:p text:style-name="P28">RO.II.7647-46/05</text:p>
          </table:table-cell>
          <table:table-cell table:style-name="Tabela7.A1" office:value-type="string">
            <text:p text:style-name="P28">16.08.2005</text:p>
          </table:table-cell>
          <table:table-cell table:style-name="Tabela7.E1" office:value-type="string">
            <text:p text:style-name="P28">15.06.2014</text:p>
          </table:table-cell>
        </table:table-row>
        <table:table-row table:style-name="Tabela7.2">
          <table:table-cell table:style-name="Tabela7.A1" office:value-type="string">
            <text:p text:style-name="P28">14.</text:p>
          </table:table-cell>
          <table:table-cell table:style-name="Tabela7.A1" office:value-type="string">
            <text:p text:style-name="P28">BIO-MED. Sp. z o.o.</text:p>
            <text:p text:style-name="P28">Kielce ul. Olszewskiego 6</text:p>
          </table:table-cell>
          <table:table-cell table:style-name="Tabela7.A1" office:value-type="string">
            <text:p text:style-name="P28">RO.II.7647-50/05</text:p>
            <text:p text:style-name="P28">RO.II.7647-16/07</text:p>
          </table:table-cell>
          <table:table-cell table:style-name="Tabela7.A1" office:value-type="string">
            <text:p text:style-name="P28">16.08.2005</text:p>
            <text:p text:style-name="P28">21.02.2007</text:p>
          </table:table-cell>
          <table:table-cell table:style-name="Tabela7.E1" office:value-type="string">
            <text:p text:style-name="P28">15.12.2014</text:p>
          </table:table-cell>
        </table:table-row>
        <text:soft-page-break/>
        <table:table-row table:style-name="Tabela7.2">
          <table:table-cell table:style-name="Tabela7.A1" office:value-type="string">
            <text:p text:style-name="P28">15.</text:p>
          </table:table-cell>
          <table:table-cell table:style-name="Tabela7.A1" office:value-type="string">
            <text:p text:style-name="P28">EkoNaft Sp. z o.o. Trzebienia ul. Fabryczna 22</text:p>
          </table:table-cell>
          <table:table-cell table:style-name="Tabela7.A1" office:value-type="string">
            <text:p text:style-name="P28">RO.II.7647-51/05</text:p>
          </table:table-cell>
          <table:table-cell table:style-name="Tabela7.A1" office:value-type="string">
            <text:p text:style-name="P28">22.08.2005</text:p>
          </table:table-cell>
          <table:table-cell table:style-name="Tabela7.E1" office:value-type="string">
            <text:p text:style-name="P28">31.12.2014</text:p>
          </table:table-cell>
        </table:table-row>
        <table:table-row table:style-name="Tabela7.2">
          <table:table-cell table:style-name="Tabela7.A1" office:value-type="string">
            <text:p text:style-name="P28">16.</text:p>
          </table:table-cell>
          <table:table-cell table:style-name="Tabela7.A1" office:value-type="string">
            <text:p text:style-name="P28">Przedsiębiorstwo Produkcyjno -Handlowo-Usługowe „ABBA-EKOMED” Sp. z o.o. Toruń ul Moniuszki 11/13</text:p>
          </table:table-cell>
          <table:table-cell table:style-name="Tabela7.A1" office:value-type="string">
            <text:p text:style-name="P28">RO.II7647-52/05</text:p>
          </table:table-cell>
          <table:table-cell table:style-name="Tabela7.A1" office:value-type="string">
            <text:p text:style-name="P28">23.08.2005</text:p>
          </table:table-cell>
          <table:table-cell table:style-name="Tabela7.E1" office:value-type="string">
            <text:p text:style-name="P28">30.06.2015</text:p>
          </table:table-cell>
        </table:table-row>
        <table:table-row table:style-name="Tabela7.2">
          <table:table-cell table:style-name="Tabela7.A1" office:value-type="string">
            <text:p text:style-name="P28">17.</text:p>
          </table:table-cell>
          <table:table-cell table:style-name="Tabela7.A1" office:value-type="string">
            <text:p text:style-name="P28">Firma R&amp;M plettac Sp. z o.o. Ostrzeszów ul, Kościuszki 19</text:p>
          </table:table-cell>
          <table:table-cell table:style-name="Tabela7.A1" office:value-type="string">
            <text:p text:style-name="P28">RO.II.7647-53/05</text:p>
          </table:table-cell>
          <table:table-cell table:style-name="Tabela7.A1" office:value-type="string">
            <text:p text:style-name="P28">23.08.2005</text:p>
          </table:table-cell>
          <table:table-cell table:style-name="Tabela7.E1" office:value-type="string">
            <text:p text:style-name="P28">30.06.2014</text:p>
          </table:table-cell>
        </table:table-row>
        <table:table-row table:style-name="Tabela7.2">
          <table:table-cell table:style-name="Tabela7.A1" office:value-type="string">
            <text:p text:style-name="P28">18.</text:p>
          </table:table-cell>
          <table:table-cell table:style-name="Tabela7.A1" office:value-type="string">
            <text:p text:style-name="P28">Transport-Metalurgia Sp. z o.o. Radomsko ul. Reymonta 62</text:p>
          </table:table-cell>
          <table:table-cell table:style-name="Tabela7.A1" office:value-type="string">
            <text:p text:style-name="P28">RO.II.7647-55/05</text:p>
          </table:table-cell>
          <table:table-cell table:style-name="Tabela7.A1" office:value-type="string">
            <text:p text:style-name="P28">25.08.2005</text:p>
          </table:table-cell>
          <table:table-cell table:style-name="Tabela7.E1" office:value-type="string">
            <text:p text:style-name="P28">15.06.2014</text:p>
          </table:table-cell>
        </table:table-row>
        <table:table-row table:style-name="Tabela7.2">
          <table:table-cell table:style-name="Tabela7.A1" office:value-type="string">
            <text:p text:style-name="P28">19.</text:p>
          </table:table-cell>
          <table:table-cell table:style-name="Tabela7.A1" office:value-type="string">
            <text:p text:style-name="P28">Przedsiębiorstwo Wywozu Nieczystości Stałych ALMAX Radom ul. Wrocławska 3</text:p>
          </table:table-cell>
          <table:table-cell table:style-name="Tabela7.A1" office:value-type="string">
            <text:p text:style-name="P28">RO.II.7647-69/05</text:p>
          </table:table-cell>
          <table:table-cell table:style-name="Tabela7.A1" office:value-type="string">
            <text:p text:style-name="P28">23.11.2005</text:p>
          </table:table-cell>
          <table:table-cell table:style-name="Tabela7.E1" office:value-type="string">
            <text:p text:style-name="P28">30.06.2015</text:p>
          </table:table-cell>
        </table:table-row>
        <table:table-row table:style-name="Tabela7.2">
          <table:table-cell table:style-name="Tabela7.A1" office:value-type="string">
            <text:p text:style-name="P28">20.</text:p>
          </table:table-cell>
          <table:table-cell table:style-name="Tabela7.A1" office:value-type="string">
            <text:p text:style-name="P28">KANPOL P.PH.U. </text:p>
            <text:p text:style-name="P28">Iwona Łosiewicz </text:p>
            <text:p text:style-name="P28">Lublin ul. Storczykowa 30</text:p>
          </table:table-cell>
          <table:table-cell table:style-name="Tabela7.A1" office:value-type="string">
            <text:p text:style-name="P28">RO.II.7647-73/05</text:p>
          </table:table-cell>
          <table:table-cell table:style-name="Tabela7.A1" office:value-type="string">
            <text:p text:style-name="P28">28.11.2005</text:p>
          </table:table-cell>
          <table:table-cell table:style-name="Tabela7.E1" office:value-type="string">
            <text:p text:style-name="P28">31.12.2014</text:p>
          </table:table-cell>
        </table:table-row>
        <table:table-row table:style-name="Tabela7.2">
          <table:table-cell table:style-name="Tabela7.A1" office:value-type="string">
            <text:p text:style-name="P28">21.</text:p>
          </table:table-cell>
          <table:table-cell table:style-name="Tabela7.A1" office:value-type="string">
            <text:p text:style-name="P28">Przedsiębiorstwo Usług Wodno-Budowlanych „WOD-BUD” </text:p>
            <text:p text:style-name="P28">Sp. z o.o. </text:p>
            <text:p text:style-name="P28">Kraśnik ul. Piłsudskiego 14</text:p>
          </table:table-cell>
          <table:table-cell table:style-name="Tabela7.A1" office:value-type="string">
            <text:p text:style-name="P28">RO.II.7647-80/05/5/06</text:p>
          </table:table-cell>
          <table:table-cell table:style-name="Tabela7.A1" office:value-type="string">
            <text:p text:style-name="P28">10.01.2006</text:p>
          </table:table-cell>
          <table:table-cell table:style-name="Tabela7.E1" office:value-type="string">
            <text:p text:style-name="P28">30.06.2015</text:p>
          </table:table-cell>
        </table:table-row>
        <table:table-row table:style-name="Tabela7.2">
          <table:table-cell table:style-name="Tabela7.A1" office:value-type="string">
            <text:p text:style-name="P28">22.</text:p>
          </table:table-cell>
          <table:table-cell table:style-name="Tabela7.A1" office:value-type="string">
            <text:p text:style-name="P28">„POLONICA” Sp. z o.o. </text:p>
            <text:p text:style-name="P28">Kielce ul. 1-go Maja 191</text:p>
          </table:table-cell>
          <table:table-cell table:style-name="Tabela7.A1" office:value-type="string">
            <text:p text:style-name="P28">RO.II.7647-75/05</text:p>
          </table:table-cell>
          <table:table-cell table:style-name="Tabela7.A1" office:value-type="string">
            <text:p text:style-name="P28">30.12.2005</text:p>
          </table:table-cell>
          <table:table-cell table:style-name="Tabela7.E1" office:value-type="string">
            <text:p text:style-name="P28">30.06.2015</text:p>
          </table:table-cell>
        </table:table-row>
        <table:table-row table:style-name="Tabela7.1">
          <table:table-cell table:style-name="Tabela7.A1" office:value-type="string">
            <text:p text:style-name="P31"/>
            <text:p text:style-name="Standard"><text:span text:style-name="T90">23</text:span><text:span text:style-name="T91">.</text:span></text:p>
          </table:table-cell>
          <table:table-cell table:style-name="Tabela7.A1" office:value-type="string">
            <text:p text:style-name="P28">H.P.U „JUKAM” Maciej Plewa Krościenko ul. Jagiellońska 95</text:p>
          </table:table-cell>
          <table:table-cell table:style-name="Tabela7.A1" office:value-type="string">
            <text:p text:style-name="P28">RO.II.7647-95/9/06</text:p>
          </table:table-cell>
          <table:table-cell table:style-name="Tabela7.A1" office:value-type="string">
            <text:p text:style-name="P28">20.02.2006</text:p>
          </table:table-cell>
          <table:table-cell table:style-name="Tabela7.E1" office:value-type="string">
            <text:p text:style-name="P28">30.06.2015</text:p>
          </table:table-cell>
        </table:table-row>
        <table:table-row table:style-name="Tabela7.1">
          <table:table-cell table:style-name="Tabela7.A1" office:value-type="string">
            <text:p text:style-name="P31"/>
            <text:p text:style-name="P28">24.</text:p>
          </table:table-cell>
          <table:table-cell table:style-name="Tabela7.A1" office:value-type="string">
            <text:p text:style-name="P28">„OPTIMA” S.C. Lipa Zbigniew, Mitoraj Włodzimierz i Płeszka Cezary Ostrowiec Świętokrzyski ul. samsonowicza 18G</text:p>
          </table:table-cell>
          <table:table-cell table:style-name="Tabela7.A1" office:value-type="string">
            <text:p text:style-name="P28">RO.II.7647-91/05/10/06</text:p>
          </table:table-cell>
          <table:table-cell table:style-name="Tabela7.A1" office:value-type="string">
            <text:p text:style-name="P28">19.03.2006</text:p>
          </table:table-cell>
          <table:table-cell table:style-name="Tabela7.E1" office:value-type="string">
            <text:p text:style-name="P28">31.12.2015</text:p>
          </table:table-cell>
        </table:table-row>
        <table:table-row table:style-name="Tabela7.1">
          <table:table-cell table:style-name="Tabela7.A1" office:value-type="string">
            <text:p text:style-name="P28">25.</text:p>
          </table:table-cell>
          <table:table-cell table:style-name="Tabela7.A1" office:value-type="string">
            <text:p text:style-name="P28">„ALBEKO” Sp. z o.o. </text:p>
            <text:p text:style-name="P28">Sieger Spółka Jawna </text:p>
            <text:p text:style-name="P28">Kotowy gm. Skrwilno</text:p>
          </table:table-cell>
          <table:table-cell table:style-name="Tabela7.A1" office:value-type="string">
            <text:p text:style-name="P28">RO.II.7647-16/06</text:p>
          </table:table-cell>
          <table:table-cell table:style-name="Tabela7.A1" office:value-type="string">
            <text:p text:style-name="P28">27.03.2006</text:p>
          </table:table-cell>
          <table:table-cell table:style-name="Tabela7.E1" office:value-type="string">
            <text:p text:style-name="P28">30.06.2015</text:p>
          </table:table-cell>
        </table:table-row>
        <table:table-row table:style-name="Tabela7.1">
          <table:table-cell table:style-name="Tabela7.A1" office:value-type="string">
            <text:p text:style-name="P28">26.</text:p>
          </table:table-cell>
          <table:table-cell table:style-name="Tabela7.A1" office:value-type="string">
            <text:p text:style-name="P28">„SPE-BAU” Sp. z o.o.</text:p>
            <text:p text:style-name="P28">Wrocław ul. Mielecka 21/1</text:p>
          </table:table-cell>
          <table:table-cell table:style-name="Tabela7.A1" office:value-type="string">
            <text:p text:style-name="P28">RO.II.7647-18/06</text:p>
          </table:table-cell>
          <table:table-cell table:style-name="Tabela7.A1" office:value-type="string">
            <text:p text:style-name="P28">05.05.2006</text:p>
          </table:table-cell>
          <table:table-cell table:style-name="Tabela7.E1" office:value-type="string">
            <text:p text:style-name="P28">30.06.2015</text:p>
          </table:table-cell>
        </table:table-row>
        <table:table-row table:style-name="Tabela7.1">
          <table:table-cell table:style-name="Tabela7.A1" office:value-type="string">
            <text:p text:style-name="P28">27.</text:p>
          </table:table-cell>
          <table:table-cell table:style-name="Tabela7.A1" office:value-type="string">
            <text:p text:style-name="P28">„ENERGE” Sp. z o.o.</text:p>
            <text:p text:style-name="P28">Kraków Os. Na stoku 11/30</text:p>
          </table:table-cell>
          <table:table-cell table:style-name="Tabela7.A1" office:value-type="string">
            <text:p text:style-name="P28">RO.II.7647-24/06</text:p>
          </table:table-cell>
          <table:table-cell table:style-name="Tabela7.A1" office:value-type="string">
            <text:p text:style-name="P28">08.05.2006</text:p>
          </table:table-cell>
          <table:table-cell table:style-name="Tabela7.E1" office:value-type="string">
            <text:p text:style-name="P28">30.06.2015</text:p>
          </table:table-cell>
        </table:table-row>
        <table:table-row table:style-name="Tabela7.1">
          <table:table-cell table:style-name="Tabela7.A1" office:value-type="string">
            <text:p text:style-name="P28">28.</text:p>
          </table:table-cell>
          <table:table-cell table:style-name="Tabela7.A1" office:value-type="string">
            <text:p text:style-name="P28">Firma Usługowo-Handlowa „PROZBUD” </text:p>
            <text:p text:style-name="P28">Zdzisława Woszczek </text:p>
            <text:p text:style-name="P28">Kraków ul. Kapelanka 11</text:p>
          </table:table-cell>
          <table:table-cell table:style-name="Tabela7.A1" office:value-type="string">
            <text:p text:style-name="P28">RO.II.7647-32/06</text:p>
          </table:table-cell>
          <table:table-cell table:style-name="Tabela7.A1" office:value-type="string">
            <text:p text:style-name="P28">19.05.2006</text:p>
          </table:table-cell>
          <table:table-cell table:style-name="Tabela7.E1" office:value-type="string">
            <text:p text:style-name="P28">30.06.2014</text:p>
          </table:table-cell>
        </table:table-row>
        <table:table-row table:style-name="Tabela7.1">
          <table:table-cell table:style-name="Tabela7.A1" office:value-type="string">
            <text:p text:style-name="P28">29.</text:p>
          </table:table-cell>
          <table:table-cell table:style-name="Tabela7.A1" office:value-type="string">
            <text:p text:style-name="P28">Zakład Utylizacji Odpadów Przemysłowych </text:p>
            <text:p text:style-name="P28">Kraków ul. Mrozowa 9a</text:p>
          </table:table-cell>
          <table:table-cell table:style-name="Tabela7.A1" office:value-type="string">
            <text:p text:style-name="P28">RO.II.7647-23/06</text:p>
          </table:table-cell>
          <table:table-cell table:style-name="Tabela7.A1" office:value-type="string">
            <text:p text:style-name="P28">09.05.2006</text:p>
          </table:table-cell>
          <table:table-cell table:style-name="Tabela7.E1" office:value-type="string">
            <text:p text:style-name="P28">30.06.2015</text:p>
          </table:table-cell>
        </table:table-row>
        <table:table-row table:style-name="Tabela7.1">
          <table:table-cell table:style-name="Tabela7.A1" office:value-type="string">
            <text:p text:style-name="P28">30.</text:p>
          </table:table-cell>
          <table:table-cell table:style-name="Tabela7.A1" office:value-type="string">
            <text:p text:style-name="P28">PHU „EKO-FLORA” Sp. z o.o. Wielkie Rychnowo 92 gm. Kowalewo Pomorskie</text:p>
          </table:table-cell>
          <table:table-cell table:style-name="Tabela7.A1" office:value-type="string">
            <text:p text:style-name="P28">RO.II.7647-29/06</text:p>
          </table:table-cell>
          <table:table-cell table:style-name="Tabela7.A1" office:value-type="string">
            <text:p text:style-name="P28">19.05.2006</text:p>
          </table:table-cell>
          <table:table-cell table:style-name="Tabela7.E1" office:value-type="string">
            <text:p text:style-name="P28">30.06.2014</text:p>
          </table:table-cell>
        </table:table-row>
        <table:table-row table:style-name="Tabela7.1">
          <table:table-cell table:style-name="Tabela7.A1" office:value-type="string">
            <text:p text:style-name="P28">31.</text:p>
          </table:table-cell>
          <table:table-cell table:style-name="Tabela7.A1" office:value-type="string">
            <text:p text:style-name="P28">Firma Handlowo-Usługowa „PROJEKT-BUD” Edyta Psut Warszawa ul. Podwale 17</text:p>
          </table:table-cell>
          <table:table-cell table:style-name="Tabela7.A1" office:value-type="string">
            <text:p text:style-name="P28">RO.II.7647-30/06</text:p>
          </table:table-cell>
          <table:table-cell table:style-name="Tabela7.A1" office:value-type="string">
            <text:p text:style-name="P28">22.05.2006</text:p>
          </table:table-cell>
          <table:table-cell table:style-name="Tabela7.E1" office:value-type="string">
            <text:p text:style-name="P28">30.06.2015</text:p>
          </table:table-cell>
        </table:table-row>
        <table:table-row table:style-name="Tabela7.1">
          <table:table-cell table:style-name="Tabela7.A1" office:value-type="string">
            <text:p text:style-name="P28">32.</text:p>
          </table:table-cell>
          <table:table-cell table:style-name="Tabela7.A1" office:value-type="string">
            <text:p text:style-name="P28">P.P.U. „TEMIPOL” Sp. z o.o.</text:p>
            <text:p text:style-name="P28">Katowice ul. Konduktorska 42</text:p>
          </table:table-cell>
          <table:table-cell table:style-name="Tabela7.A1" office:value-type="string">
            <text:p text:style-name="P28">RO.II.7647-35/06</text:p>
          </table:table-cell>
          <table:table-cell table:style-name="Tabela7.A1" office:value-type="string">
            <text:p text:style-name="P28">03.07.2006</text:p>
          </table:table-cell>
          <table:table-cell table:style-name="Tabela7.E1" office:value-type="string">
            <text:p text:style-name="P28">30.06.2015</text:p>
          </table:table-cell>
        </table:table-row>
        <table:table-row table:style-name="Tabela7.1">
          <table:table-cell table:style-name="Tabela7.A1" office:value-type="string">
            <text:p text:style-name="P28">33.</text:p>
          </table:table-cell>
          <table:table-cell table:style-name="Tabela7.A1" office:value-type="string">
            <text:p text:style-name="P28">„AUTO-ZŁOM” Bogusław Paź</text:p>
            <text:p text:style-name="P28">Przewłoka 46 powiat Sandomierski</text:p>
          </table:table-cell>
          <table:table-cell table:style-name="Tabela7.A1" office:value-type="string">
            <text:p text:style-name="P28">RO.II.7647-70/06</text:p>
          </table:table-cell>
          <table:table-cell table:style-name="Tabela7.A1" office:value-type="string">
            <text:p text:style-name="P28">28.11.2006</text:p>
          </table:table-cell>
          <table:table-cell table:style-name="Tabela7.E1" office:value-type="string">
            <text:p text:style-name="P28">30.06.2015</text:p>
          </table:table-cell>
        </table:table-row>
        <text:soft-page-break/>
        <table:table-row table:style-name="Tabela7.1">
          <table:table-cell table:style-name="Tabela7.A1" office:value-type="string">
            <text:p text:style-name="P28">34.</text:p>
          </table:table-cell>
          <table:table-cell table:style-name="Tabela7.A1" office:value-type="string">
            <text:p text:style-name="P28">„SINTAC-Polska” Sp. z o.o.</text:p>
          </table:table-cell>
          <table:table-cell table:style-name="Tabela7.A1" office:value-type="string">
            <text:p text:style-name="P28">RO.II.7647-78/06</text:p>
          </table:table-cell>
          <table:table-cell table:style-name="Tabela7.A1" office:value-type="string">
            <text:p text:style-name="P28">12.12.2006</text:p>
          </table:table-cell>
          <table:table-cell table:style-name="Tabela7.E1" office:value-type="string">
            <text:p text:style-name="P28">30.06.2016</text:p>
          </table:table-cell>
        </table:table-row>
        <table:table-row table:style-name="Tabela7.1">
          <table:table-cell table:style-name="Tabela7.A1" office:value-type="string">
            <text:p text:style-name="P28">35.</text:p>
          </table:table-cell>
          <table:table-cell table:style-name="Tabela7.A1" office:value-type="string">
            <text:p text:style-name="P28">Przedsiębiorstwo Wielobranżowe „ZACH-UTYL” Górki Szczukowskie 1 gm. Piekoszów</text:p>
          </table:table-cell>
          <table:table-cell table:style-name="Tabela7.A1" office:value-type="string">
            <text:p text:style-name="P28">RO.II.7647-73/06</text:p>
          </table:table-cell>
          <table:table-cell table:style-name="Tabela7.A1" office:value-type="string">
            <text:p text:style-name="P28">14.12.2006</text:p>
          </table:table-cell>
          <table:table-cell table:style-name="Tabela7.E1" office:value-type="string">
            <text:p text:style-name="P28">30.06.2015</text:p>
          </table:table-cell>
        </table:table-row>
        <table:table-row table:style-name="Tabela7.1">
          <table:table-cell table:style-name="Tabela7.A1" office:value-type="string">
            <text:p text:style-name="P28">36.</text:p>
          </table:table-cell>
          <table:table-cell table:style-name="Tabela7.A1" office:value-type="string">
            <text:p text:style-name="P28">P.P.H.U. „BOREX” </text:p>
            <text:p text:style-name="P28">Przemysław Borówka, Jędrzejów ul. Kazimierza Jeżewskiego 9</text:p>
          </table:table-cell>
          <table:table-cell table:style-name="Tabela7.A1" office:value-type="string">
            <text:p text:style-name="P28">RO.II.7647-85/06</text:p>
          </table:table-cell>
          <table:table-cell table:style-name="Tabela7.A1" office:value-type="string">
            <text:p text:style-name="P28">29.12.2006</text:p>
          </table:table-cell>
          <table:table-cell table:style-name="Tabela7.E1" office:value-type="string">
            <text:p text:style-name="P28">30.06.2015</text:p>
          </table:table-cell>
        </table:table-row>
        <table:table-row table:style-name="Tabela7.1">
          <table:table-cell table:style-name="Tabela7.A1" office:value-type="string">
            <text:p text:style-name="P28">37.</text:p>
          </table:table-cell>
          <table:table-cell table:style-name="Tabela7.A1" office:value-type="string">
            <text:p text:style-name="P28">P.P.H.U. „GAJAWI” </text:p>
            <text:p text:style-name="P28">Gabriel Rogut </text:p>
            <text:p text:style-name="P28">Łódź Ul. Kopernika 56/60</text:p>
          </table:table-cell>
          <table:table-cell table:style-name="Tabela7.A1" office:value-type="string">
            <text:p text:style-name="P28">RO.II.7647-7/07</text:p>
          </table:table-cell>
          <table:table-cell table:style-name="Tabela7.A1" office:value-type="string">
            <text:p text:style-name="P28">08.02.2007</text:p>
          </table:table-cell>
          <table:table-cell table:style-name="Tabela7.E1" office:value-type="string">
            <text:p text:style-name="P28">31.12.2015</text:p>
          </table:table-cell>
        </table:table-row>
        <table:table-row table:style-name="Tabela7.1">
          <table:table-cell table:style-name="Tabela7.A1" office:value-type="string">
            <text:p text:style-name="P28">38.</text:p>
          </table:table-cell>
          <table:table-cell table:style-name="Tabela7.A1" office:value-type="string">
            <text:p text:style-name="P28">Przedsiębiorstwo Handlowo – Usługowo- Produkcyjne </text:p>
            <text:p text:style-name="P28">„EORO-GAZ” Spółka jawna</text:p>
          </table:table-cell>
          <table:table-cell table:style-name="Tabela7.A1" office:value-type="string">
            <text:p text:style-name="P28">RO.II7647-28/07</text:p>
          </table:table-cell>
          <table:table-cell table:style-name="Tabela7.A1" office:value-type="string">
            <text:p text:style-name="P28">08.05.2007</text:p>
          </table:table-cell>
          <table:table-cell table:style-name="Tabela7.E1" office:value-type="string">
            <text:p text:style-name="P28">30.06.2016</text:p>
          </table:table-cell>
        </table:table-row>
      </table:table>
      <text:p text:style-name="Standard"/>
      <text:p text:style-name="P157"><text:s text:c="60"/></text:p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6"><text:soft-page-break/><text:span text:style-name="T16">Załącznik</text:span><text:span text:style-name="T17"> nr 3</text:span></text:p>
      <text:p text:style-name="P157"/>
      <text:p text:style-name="P152"><text:s text:c="70"/>Urząd Gminy w Brodach</text:p>
      <text:p text:style-name="P152"><text:s text:c="69"/></text:p>
      <text:p text:style-name="Zwykły_20_tekst"><text:span text:style-name="T17"><text:s text:c="70"/></text:span><text:span text:style-name="T14">ul. Stanisław Staszica 3</text:span></text:p>
      <text:p text:style-name="P159">27-230 Brody</text:p>
      <text:p text:style-name="Zwykły_20_tekst"/>
      <text:p text:style-name="P152">INFORMACJA O WYROBACH ZAWIERAJĄCYCH AZBEST1) I MIEJSCU ICH <text:s text:c="5"/></text:p>
      <text:p text:style-name="P152"><text:s text:c="53"/>WYKORZYSTYWANIA</text:p>
      <text:p text:style-name="P44">(opracowana na <text:s text:c="2"/>podstawie <text:s text:c="2"/>art. 163 <text:s text:c="2"/>ust. 1 <text:s/>ustawy <text:s/>z <text:s/>dnia <text:s/>27 <text:s/>kwietnia <text:s/>2001 r. - Prawo ochrony środowiska /Dz. U. Nr 62, poz. 627, z późn. zm.2/ <text:s/>oraz Rozporządzenia Ministra Gospodarki Pracy <text:s text:c="2"/><text:line-break/>i <text:s text:c="3"/>Polityki <text:s text:c="2"/>Socjalnej <text:s text:c="2"/>z <text:s text:c="2"/>dnia <text:s/>23 <text:s/>października 2003 r <text:s/>w sprawie wymagań w zakresie wykorzystywania <text:s text:c="2"/><text:line-break/>i <text:s/>przemieszczania azbestu oraz <text:s/>wykorzystywania <text:s/>i <text:s/>oczyszczania <text:s/>instalacji <text:s/>lub <text:s/>urządzeń, w których był lub jest wykorzystywany azbest </text:p>
      <text:p text:style-name="P43"><text:s/>/ Dz.U.03.192.1876 / ).</text:p>
      <text:p text:style-name="P43"/>
      <text:p text:style-name="P149">1. Miejsce, adres</text:p>
      <text:p text:style-name="P149"><text:s text:c="3"/>...............................................................................................................................</text:p>
      <text:p text:style-name="P149"><text:s text:c="3"/>...............................................................................................................................</text:p>
      <text:p text:style-name="P149"/>
      <text:p text:style-name="P149">2. Właściciel/zarządca/użytkownik*):</text:p>
      <text:p text:style-name="P146"/>
      <text:p text:style-name="P149"><text:s text:c="3"/>a) osoba prawna - nazwa, adres ...........................................................................</text:p>
      <text:p text:style-name="P149"><text:s text:c="6"/>...........................................................................................................................</text:p>
      <text:p text:style-name="P149"/>
      <text:p text:style-name="P149"><text:s text:c="3"/>b) osoba fizyczna - imię, nazwisko i adres ..........................................................</text:p>
      <text:p text:style-name="P149"><text:s text:c="6"/>...........................................................................................................................</text:p>
      <text:p text:style-name="P149"/>
      <text:p text:style-name="P149">3. Tytuł własności ...................................................................................................</text:p>
      <text:p text:style-name="P149"><text:s text:c="3"/>...............................................................................................................................</text:p>
      <text:p text:style-name="P149">4. Nazwa, rodzaj wyrobu2) .....................................................................................</text:p>
      <text:p text:style-name="P149"><text:s text:c="3"/>...............................................................................................................................</text:p>
      <text:p text:style-name="P149"/>
      <text:p text:style-name="P149">5. Ilość (m2, tony)3) ................................................................................................</text:p>
      <text:p text:style-name="P146"/>
      <text:p text:style-name="P149">6. Termin rozpoczęcia eksploatacji wyrobu : <text:s/>.........................................................</text:p>
      <text:p text:style-name="P146"/>
      <text:p text:style-name="P149">7. Przewidywany termin usunięcia wyrobu:</text:p>
      <text:p text:style-name="P149"/>
      <text:p text:style-name="P149"><text:s text:c="3"/>a) okresowej wymiany z tytułu zużycia wyrobu <text:s/>.................................................</text:p>
      <text:p text:style-name="P149"><text:s text:c="3"/>b) całkowitego usunięcia niebezpiecznych materiałów i</text:p>
      <text:p text:style-name="P149"><text:s text:c="6"/>substancji ...........................................................................................................</text:p>
      <text:p text:style-name="P149"/>
      <text:p text:style-name="P149">8. Inne istotne informacje o wyrobach 4)</text:p>
      <text:p text:style-name="P149"><text:s text:c="3"/>..............................................................................................................................</text:p>
      <text:p text:style-name="P149"/>
      <text:p text:style-name="P149"><text:s text:c="113"/>.................</text:p>
      <text:p text:style-name="P149"><text:s text:c="115"/>(podpis)</text:p>
      <text:p text:style-name="P149">Data ...........</text:p>
      <text:p text:style-name="P149"/>
      <text:p text:style-name="P149"/>
      <text:p text:style-name="P149"/>
      <text:p text:style-name="P149">________</text:p>
      <text:p text:style-name="P149"><text:soft-page-break/>Objaśnienia:</text:p>
      <text:p text:style-name="P146"/>
      <text:p text:style-name="P149">*)<text:tab/>Niepotrzebne skreślić.</text:p>
      <text:p text:style-name="P146"/>
      <text:p text:style-name="P149">1)<text:tab/>Za wyrób zawierający azbest uważa się każdy wyrób o stężeniu równym lub wyższym od 0,1 % azbestu.</text:p>
      <text:p text:style-name="P146"/>
      <text:p text:style-name="P149">2)<text:tab/>Przy określaniu rodzaju wyrobu zawierającego azbest należy stosować następującą klasyfikację:</text:p>
      <text:p text:style-name="P149">-<text:tab/>płyty azbestowo-cementowe płaskie stosowane w budownictwie,</text:p>
      <text:p text:style-name="P149">-<text:tab/>płyty faliste azbestowo-cementowe dla budownictwa,</text:p>
      <text:p text:style-name="P149">-<text:tab/>rury i złącza azbestowo-cementowe,</text:p>
      <text:p text:style-name="P149">-<text:tab/>izolacje natryskowe środkami zawierającymi w swoim składzie azbest,</text:p>
      <text:p text:style-name="P149">-<text:tab/>wyroby cierne azbestowo-kauczukowe,</text:p>
      <text:p text:style-name="P149">-<text:tab/>przędza specjalna, w tym włókna azbestowe obrobione,</text:p>
      <text:p text:style-name="P149">-<text:tab/>szczeliwa azbestowe,</text:p>
      <text:p text:style-name="P149">-<text:tab/>taśmy tkane i plecione, sznury i sznurki,</text:p>
      <text:p text:style-name="P149">-<text:tab/>wyroby azbestowo-kauczukowe, z wyjątkiem wyrobów ciernych,</text:p>
      <text:p text:style-name="P149">-<text:tab/>papier, tektura,</text:p>
      <text:p text:style-name="P149">-<text:tab/>inne wyroby zawierające azbest, oddzielnie niewymienione, w tym papier i tektura.</text:p>
      <text:p text:style-name="P149"/>
      <text:p text:style-name="P149">3)<text:tab/>Podać podstawę zapisu (np. dokumentacja techniczna, pomiar z natury).</text:p>
      <text:p text:style-name="P146"/>
      <text:p text:style-name="P146"/>
      <text:p text:style-name="P149">4)<text:tab/>Np. informacja o oznaczeniu na planie sytuacyjnym terenu instalacji lub urządzenia zawierającego azbest.</text:p>
      <text:p text:style-name="Standard"/>
      <text:p text:style-name="P14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Zwykły_20_tekst"/>
      <text:p text:style-name="Zwykły_20_tekst"/>
      <text:p text:style-name="Zwykły_20_tekst"/>
      <text:p text:style-name="Zwykły_20_tekst"/>
      <text:p text:style-name="Zwykły_20_tekst"/>
      <text:p text:style-name="Zwykły_20_tekst"/>
      <text:p text:style-name="Zwykły_20_tekst"/>
      <text:p text:style-name="Zwykły_20_tekst"/>
      <text:p text:style-name="Zwykły_20_tekst"/>
      <text:p text:style-name="Zwykły_20_tekst"/>
      <text:p text:style-name="Zwykły_20_tekst"/>
      <text:p text:style-name="P156"><text:soft-page-break/><text:span text:style-name="T13"><text:s text:c="58"/></text:span><text:span text:style-name="T16">Załącznik <text:s/>nr 4</text:span></text:p>
      <text:p text:style-name="P148"/>
      <text:p text:style-name="P161">Urząd Gminy w Brodach</text:p>
      <text:p text:style-name="P160"/>
      <text:p text:style-name="P162">ul. Stanisław Staszica 3</text:p>
      <text:p text:style-name="P162">27-230 Brody</text:p>
      <text:p text:style-name="P149"/>
      <text:p text:style-name="P152"><text:s text:c="24"/></text:p>
      <text:p text:style-name="P152"/>
      <text:p text:style-name="Zwykły_20_tekst"><text:span text:style-name="T17"><text:s text:c="15"/></text:span><text:span text:style-name="T18">INFORMACJA O WYROBACH ZAWIERAJĄCYCH AZBEST1), </text:span></text:p>
      <text:p text:style-name="P154"><text:s text:c="18"/>KTÓRYCH WYKORZYSTYWANIE ZOSTAŁO ZAKOŃCZONE</text:p>
      <text:p text:style-name="Zwykły_20_tekst"/>
      <text:p text:style-name="P44">(opracowana na <text:s text:c="2"/>podstawie <text:s text:c="2"/>art. 163 <text:s text:c="2"/>ust. 1 <text:s/>ustawy <text:s/>z <text:s/>dnia <text:s/>27 <text:s/>kwietnia <text:s/>2001 r. - Prawo ochrony środowiska /Dz. U. Nr 62, poz. 627, z późn. zm.2/ <text:s/>oraz Rozporządzenia Ministra Gospodarki Pracy <text:s text:c="2"/><text:line-break/>i <text:s text:c="3"/>Polityki <text:s text:c="2"/>Socjalnej <text:s text:c="2"/>z <text:s/>dnia <text:s/>23 <text:s/>października <text:s/>2003 r <text:s/>w sprawie wymagań w zakresie wykorzystywania <text:s text:c="2"/><text:line-break/>i <text:s/>przemieszczania azbestu oraz <text:s text:c="2"/>wykorzystywania <text:s/>i <text:s/>oczyszczania <text:s/>instalacji <text:s/>lub urządzeń, w których był lub jest wykorzystywany azbest </text:p>
      <text:p text:style-name="P43"><text:s/>/ Dz.U.03.192.1876 / ).</text:p>
      <text:p text:style-name="P43"/>
      <text:p text:style-name="P146"/>
      <text:p text:style-name="P149">1. Miejsce, adres .........................................................................................................</text:p>
      <text:p text:style-name="P149"><text:s text:c="3"/>..................................................................................................................................</text:p>
      <text:p text:style-name="P149"/>
      <text:p text:style-name="P149">2. Właściciel/zarządca*):</text:p>
      <text:p text:style-name="P146"/>
      <text:p text:style-name="P149"><text:s text:c="3"/>a) osoba prawna - nazwa, adres, .............................................................................</text:p>
      <text:p text:style-name="P149"><text:s text:c="6"/>..............................................................................................................................</text:p>
      <text:p text:style-name="P149"><text:s text:c="3"/>b) osoba fizyczna - imię, nazwisko i adres .............................................................</text:p>
      <text:p text:style-name="P149"><text:s text:c="6"/>..............................................................................................................................</text:p>
      <text:p text:style-name="P149"/>
      <text:p text:style-name="P149">3. Tytuł własności ......................................................................................................</text:p>
      <text:p text:style-name="P149"><text:s text:c="3"/>.................................................................................................................................</text:p>
      <text:p text:style-name="P149"/>
      <text:p text:style-name="P149">4. Nazwa, rodzaj wyrobu2) .......................................................................................</text:p>
      <text:p text:style-name="P149"><text:s text:c="3"/>.................................................................................................................................</text:p>
      <text:p text:style-name="P149"/>
      <text:p text:style-name="P149">5. Ilość (m2, tony)3) ..................................................................................................</text:p>
      <text:p text:style-name="P146"/>
      <text:p text:style-name="P149">6. Rok zaprzestania wykorzystywania wyrobów ......................................................</text:p>
      <text:p text:style-name="P149"/>
      <text:p text:style-name="P149">7. Planowane usunięcia wyrobów: ............................................................................</text:p>
      <text:p text:style-name="P149"><text:s text:c="3"/>a) sposób .................................................................................................................</text:p>
      <text:p text:style-name="P149"><text:s text:c="3"/>b) przez kogo ..........................................................................................................</text:p>
      <text:p text:style-name="P149"><text:s text:c="3"/>c) termin .................................................................................................................</text:p>
      <text:p text:style-name="P149"/>
      <text:p text:style-name="P149">8. Inne istotne informacje4) ......................................................................................</text:p>
      <text:p text:style-name="P149"><text:s text:c="3"/>................................................................................................................................</text:p>
      <text:p text:style-name="P149"><text:s text:c="106"/>..................</text:p>
      <text:p text:style-name="P149"><text:s text:c="108"/>(podpis)</text:p>
      <text:p text:style-name="P149">Data ...............</text:p>
      <text:p text:style-name="P149"/>
      <text:p text:style-name="P149"/>
      <text:p text:style-name="P149"/>
      <text:p text:style-name="P149"><text:soft-page-break/></text:p>
      <text:p text:style-name="P149">________</text:p>
      <text:p text:style-name="P149">Objaśnienia:</text:p>
      <text:p text:style-name="P149">*)<text:tab/>Niepotrzebne skreślić.</text:p>
      <text:p text:style-name="P149">1)<text:tab/>Za wyrób zawierający azbest uważa się każdy wyrób o stężeniu równym lub wyższym od 0,1 % azbestu.</text:p>
      <text:p text:style-name="P149">2)<text:tab/>Przy określaniu rodzaju wyrobu zawierającego azbest należy stosować następującą klasyfikację:</text:p>
      <text:p text:style-name="P149">-<text:tab/>płyty azbestowo-cementowe płaskie stosowane w budownictwie,</text:p>
      <text:p text:style-name="P149">-<text:tab/>płyty faliste azbestowo-cementowe dla budownictwa,</text:p>
      <text:p text:style-name="P149">-<text:tab/>rury i złącza azbestowo-cementowe,</text:p>
      <text:p text:style-name="P149">-<text:tab/>izolacje natryskowe środkami zawierającymi w swoim składzie azbest,</text:p>
      <text:p text:style-name="P149">-<text:tab/>wyroby cierne azbestowo-kauczukowe,</text:p>
      <text:p text:style-name="P149">-<text:tab/>przędza specjalna, w tym włókna azbestowe obrobione,</text:p>
      <text:p text:style-name="P149">-<text:tab/>szczeliwa azbestowe,</text:p>
      <text:p text:style-name="P149">-<text:tab/>taśmy tkane i plecione, sznury i sznurki,</text:p>
      <text:p text:style-name="P149">-<text:tab/>wyroby azbestowo-kauczukowe, z wyjątkiem wyrobów ciernych,</text:p>
      <text:p text:style-name="P149">-<text:tab/>papier, tektura,</text:p>
      <text:p text:style-name="P149">-<text:tab/>inne wyroby zawierające azbest, oddzielnie niewymienione.</text:p>
      <text:p text:style-name="P149">3)<text:tab/>Podać podstawę zapisu (np. dokumentacja techniczna, spis z natury).</text:p>
      <text:p text:style-name="P149">4)<text:tab/>Np. informacja o oznaczeniu na planie sytuacyjnym.</text:p>
      <text:p text:style-name="Zwykły_20_tekst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Standard"/>
      <text:p text:style-name="Standard"/>
      <text:p text:style-name="Standard"/>
      <text:p text:style-name="P165"><text:soft-page-break/>Załącznik nr 5</text:p>
      <text:p text:style-name="P166">Ulotka Informacyjna</text:p>
      <text:p text:style-name="P11"/>
      <text:h text:style-name="P132" text:outline-level="2" text:is-list-header="true"><draw:frame draw:style-name="fr2" draw:name="grafika1" text:anchor-type="char" svg:x="12.755cm" svg:y="-0.138cm" svg:width="3.138cm" svg:height="4.604cm" draw:z-index="31"><draw:image xlink:href="Pictures/2000000900001A9000002EECAE4DAA0E.wmf" xlink:type="simple" xlink:show="embed" xlink:actuate="onLoad"/></draw:frame></text:h>
      <text:h text:style-name="P131" text:outline-level="2" text:is-list-header="true">Uwaga – azbest! <text:s text:c="2"/>Uwaga – azbest! <text:s/>Uwaga – azbest! <text:s text:c="2"/></text:h>
      <text:h text:style-name="Heading_20_2" text:outline-level="2" text:is-list-header="true"/>
      <text:h text:style-name="P133" text:outline-level="2" text:is-list-header="true"/>
      <text:h text:style-name="Heading_20_2" text:outline-level="2" text:is-list-header="true">Znaj prawdę o azbeście:</text:h>
      <text:p text:style-name="Standard"/>
      <text:list xml:id="list6586983920612181240" text:style-name="WW8Num2">
        <text:list-item>
          <text:p text:style-name="P128">Azbest jest groźny dla zdrowia, gdy unosi się w powietrzu i jest możliwość wdychania jego włókien.</text:p>
        </text:list-item>
        <text:list-item>
          <text:p text:style-name="P128">Włókienka azbestu są bardzo małe, niewidoczne dla oka i niewyczuwalne w dotyku – dlatego jedynym ostrzeżeniem dla człowieka jest świadomość zagrożenia.</text:p>
        </text:list-item>
        <text:list-item>
          <text:p text:style-name="P128">Stosuj się do zasad postępowania z wyrobami i odpadami zawierającymi azbest. Właściwe postępowanie skutecznie minimalizuje ryzyko.</text:p>
        </text:list-item>
        <text:list-item>
          <text:p text:style-name="P127"><text:span text:style-name="T92">Pamietaj: <text:s/></text:span><text:span text:style-name="T93">Twoje zdrowie i Twojej Rodziny zależeć może od Twojej mądrości i przezorności!</text:span></text:p>
        </text:list-item>
      </text:list>
      <text:p text:style-name="P50"/>
      <text:p text:style-name="P144">Szczegółowe informacje otrzymasz Urzędzie Gminy oraz na stronie internetowej – portal Ministerstwa Gospodarki, Pracy i Polityki Społecznej – szukaj hasła <text:span text:style-name="T20">azbest </text:span></text:p>
      <text:p text:style-name="P168"/>
      <text:p text:style-name="Standard"/>
      <text:p text:style-name="Standard"/>
      <text:p text:style-name="Standard"/>
      <text:h text:style-name="P134" text:outline-level="2" text:is-list-header="true"/>
      <text:h text:style-name="P132" text:outline-level="2" text:is-list-header="true"><draw:frame draw:style-name="fr2" draw:name="grafika2" text:anchor-type="char" svg:x="12.649cm" svg:y="-0.774cm" svg:width="3.138cm" svg:height="4.604cm" draw:z-index="32"><draw:image xlink:href="Pictures/2000000900001A9000002EECAE4DAA0E.wmf" xlink:type="simple" xlink:show="embed" xlink:actuate="onLoad"/></draw:frame></text:h>
      <text:h text:style-name="P131" text:outline-level="2" text:is-list-header="true">Uwaga – azbest! <text:s text:c="2"/>Uwaga – azbest! <text:s/>Uwaga – azbest! <text:s text:c="2"/></text:h>
      <text:p text:style-name="P1"/>
      <text:p text:style-name="P1"/>
      <text:p text:style-name="P1"/>
      <text:p text:style-name="P1"/>
      <text:p text:style-name="P1"/>
      <text:p text:style-name="P64">Jeżeli w Twoim domu lub posesji znajdują się wyroby zawierające azbest – to utrzymuj je w dobrym stanie technicznym.</text:p>
      <text:p text:style-name="P64"/>
      <text:p text:style-name="P64">Dokonuj corocznie przeglądu stanu tych wyrobów i sporządzaj ich ocenę według wzoru otrzymanego w gminie.</text:p>
      <text:p text:style-name="P64"/>
      <text:p text:style-name="P137">Jeśli wszystkie użytkowane wyroby zawierające azbest są w dobrym stanie, nie posiadają pęknięć, ułamań lub innych uszkodzeń – możesz śmiało nadal te wyroby użytkować.</text:p>
      <text:p text:style-name="P137"/>
      <text:p text:style-name="P64">Staraj się zabezpieczyć swoje wyroby zawierające azbest przez ich pokrywanie odpowiednimi farbami.</text:p>
      <text:p text:style-name="P64"/>
      <text:p text:style-name="P64">Jeśli jednak stwierdzisz, że znajdujące się w Twoim posiadaniu wyroby zawierające azbest są uszkodzone, popękane lub widoczna jest erozja ich powierzchni – to nie masz czasu do stracenia i powinieneś jak najszybciej usunąć takie wyroby!</text:p>
      <text:p text:style-name="P49"/>
      <text:p text:style-name="Standard"><text:span text:style-name="T92">Pamiętaj: </text:span><text:span text:style-name="T93"><text:s/>Twoje zdrowie i Twojej Rodziny oraz sąsiadów zależeć może od Twojej mądrości i przezorności!</text:span></text:p>
      <text:p text:style-name="Standard"/>
      <text:p text:style-name="P164"><text:span text:style-name="T2">Więcej informacji na stronie internetowej – portal Ministerstwa Gospodarki, Pracy i Polityki Społecznej – szukaj hasła </text:span><text:span text:style-name="T94">azbest </text:span></text:p>
      <text:p text:style-name="Standard"/>
      <text:p text:style-name="Standard"/>
      <text:p text:style-name="Standard"/>
      <text:p text:style-name="P129"/>
      <text:p text:style-name="P51"><draw:frame draw:style-name="fr2" draw:name="grafika3" text:anchor-type="char" svg:x="12.7cm" svg:y="0.148cm" svg:width="3.138cm" svg:height="4.604cm" draw:z-index="33"><draw:image xlink:href="Pictures/2000000900001A9000002EECAE4DAA0E.wmf" xlink:type="simple" xlink:show="embed" xlink:actuate="onLoad"/></draw:frame></text:p>
      <text:p text:style-name="Standard"/>
      <text:p text:style-name="P1"/>
      <text:p text:style-name="Standard"/>
      <text:h text:style-name="P131" text:outline-level="2" text:is-list-header="true">Uwaga – azbest! <text:s text:c="2"/>Uwaga – azbest! <text:s/>Uwaga – azbest!</text:h>
      <text:p text:style-name="Standard"/>
      <text:p text:style-name="Standard"/>
      <text:p text:style-name="Standard"/>
      <text:p text:style-name="Standard"/>
      <text:p text:style-name="Standard"/>
      <text:p text:style-name="P63"><text:span text:style-name="T93">Jeżeli zamierzasz usunąć uszkodzone wyroby zawierające azbest to </text:span><text:span text:style-name="T92">pamiętaj,</text:span><text:span text:style-name="T93"> że nie powinieneś to robić samemu.</text:span></text:p>
      <text:p text:style-name="P126">Usuwanie wyrobów zawierających azbest najlepiej zleć firmie posiadającej uprawnienia i doświadczenie w pracy z azbestem.</text:p>
      <text:p text:style-name="P126">Informacja o firmach posiadających zatwierdzony przez właściwego Starostę program gospodarowania <text:s/>odpadami <text:s/>niebezpiecznymi – otrzymasz w Urzędzie Gminy.</text:p>
      <text:p text:style-name="P50"/>
      <text:p text:style-name="P32"><text:span text:style-name="T92">Pamiętaj: </text:span><text:span text:style-name="T93">że zdemontowane wyroby zawierające azbest są odpadami niebezpiecznymi i zakazane jest ich powtórne użycie.</text:span></text:p>
      <text:p text:style-name="P50"/>
      <text:p text:style-name="P32"><text:span text:style-name="T92">Składowanie </text:span><text:span text:style-name="T93">odpadów niebezpiecznych zawierających azbest dopuszczalne jest </text:span><text:span text:style-name="T92">tylko</text:span><text:span text:style-name="T93"> na przeznaczonych do tego składowiskach.</text:span></text:p>
      <text:p text:style-name="P50"/>
      <text:p text:style-name="P32"><text:span text:style-name="T92">Pamiętaj: <text:s/></text:span><text:span text:style-name="T93">Twoje zdrowie i Twojej Rodziny zależeć może od Twojej mądrości i przezorności!</text:span></text:p>
      <text:p text:style-name="P50"/>
      <text:p text:style-name="P50"/>
      <text:p text:style-name="P163"><text:span text:style-name="T2">Więcej informacji na stronie internetowej – portal Ministerstwa Gospodarki, Pracy i Polityki Społecznej – szukaj hasła </text:span><text:span text:style-name="T94">azbest </text:span></text:p>
      <text:p text:style-name="P8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 style:punctuation-wrap="simple" style:vertical-align="baselin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423cm" fo:text-align="justify" style:justify-single-word="false" fo:keep-with-next="always" style:text-autospace="none" style:punctuation-wrap="simple" style:vertical-align="baseline">
        <style:tab-stops>
          <style:tab-stop style:position="0.762cm"/>
        </style:tab-stops>
      </style:paragraph-properties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058cm" fo:margin-bottom="0.635cm" fo:keep-with-next="always" style:text-autospace="none" style:punctuation-wrap="simple" style:vertical-align="baseline">
        <style:tab-stops>
          <style:tab-stop style:position="2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847cm" fo:margin-bottom="0.212cm" fo:keep-with-next="always" style:text-autospace="none" style:punctuation-wrap="simple" style:vertical-align="baseline">
        <style:tab-stops>
          <style:tab-stop style:position="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text-align="justify" style:justify-single-word="false" fo:keep-with-next="always" style:text-autospace="none" style:punctuation-wrap="simple" style:vertical-align="baseline">
        <style:tab-stops>
          <style:tab-stop style:position="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text-align="justify" style:justify-single-word="false" style:text-autospace="none" style:punctuation-wrap="simple" style:vertical-align="baseline">
        <style:tab-stops>
          <style:tab-stop style:position="1.77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justify" style:justify-single-word="false" style:text-autospace="none" style:punctuation-wrap="simple" style:vertical-align="baseline">
        <style:tab-stops>
          <style:tab-stop style:position="2.03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justify" style:justify-single-word="false" style:text-autospace="none" style:punctuation-wrap="simple" style:vertical-align="baseline">
        <style:tab-stops>
          <style:tab-stop style:position="2.28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text-align="justify" style:justify-single-word="false" style:text-autospace="none" style:punctuation-wrap="simple" style:vertical-align="baseline">
        <style:tab-stops>
          <style:tab-stop style:position="2.54cm"/>
        </style:tab-stops>
      </style:paragraph-properties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text-align="justify" style:justify-single-word="false" style:text-autospace="none" style:punctuation-wrap="simple" style:vertical-align="baseline">
        <style:tab-stops>
          <style:tab-stop style:position="2.794cm"/>
        </style:tab-stops>
      </style:paragraph-properties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Zwykły_20_tekst" style:display-name="Zwykły tekst" style:family="paragraph" style:parent-style-name="Standard">
      <style:paragraph-properties style:text-autospace="none" style:punctuation-wrap="simple"/>
      <style:text-properties style:font-name="Courier New" fo:font-size="10pt" style:font-size-asian="10pt" style:font-name-complex="Courier New" style:font-size-complex="10pt"/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paragraph-properties fo:line-height="150%" style:text-autospace="none" style:punctuation-wrap="simple" style:vertical-align="baseli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 style:text-autospace="none" style:punctuation-wrap="simple" style:vertical-align="baseline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="100%"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Tekst_20_podstawowy_20_wcięty_20_3" style:display-name="Tekst podstawowy wcięty 3" style:family="paragraph" style:parent-style-name="Standard">
      <style:paragraph-properties fo:margin="100%" fo:margin-left="0cm" fo:margin-right="0cm" fo:line-height="150%" fo:text-align="justify" style:justify-single-word="false" fo:text-indent="1.249cm" style:auto-text-indent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font-name="Arial" fo:font-style="italic" style:font-style-asian="italic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fo:color="#000000" style:font-name="Times New Roman" style:font-name-asian="Times New Roman" style:font-name-complex="Times New Roman"/>
    </style:style>
    <style:style style:name="WW8Num19z6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2939b5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 text:start-value="10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506cm" fo:text-indent="-0.4cm" fo:margin-left="0.50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3z1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0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z3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1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0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1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0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2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rnest</meta:initial-creator>
    <meta:creation-date>2007-05-22T13:07:00</meta:creation-date>
    <dc:creator>User</dc:creator>
    <dc:date>2011-06-17T12:30:00</dc:date>
    <meta:print-date>2011-06-17T12:28:00</meta:print-date>
    <meta:editing-cycles>78</meta:editing-cycles>
    <meta:editing-duration>PT16H51M</meta:editing-duration>
    <meta:document-statistic meta:table-count="7" meta:image-count="3" meta:object-count="1" meta:page-count="31" meta:paragraph-count="624" meta:word-count="7089" meta:character-count="58271"/>
    <meta:generator>OpenOffice.org/3.4.1$Win32 OpenOffice.org_project/341m1$Build-9593</meta:generator>
  </office:meta>
</office:document-meta>
</file>