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26cm" fo:margin-left="0.002cm" fo:margin-right="-0.228cm" fo:margin-top="0cm" fo:margin-bottom="0cm" table:align="margins" style:writing-mode="lr-tb"/>
    </style:style>
    <style:style style:name="Tabela1.A" style:family="table-column">
      <style:table-column-properties style:column-width="0.882cm" style:rel-column-width="3355*"/>
    </style:style>
    <style:style style:name="Tabela1.B" style:family="table-column">
      <style:table-column-properties style:column-width="7.345cm" style:rel-column-width="27944*"/>
    </style:style>
    <style:style style:name="Tabela1.C" style:family="table-column">
      <style:table-column-properties style:column-width="1.856cm" style:rel-column-width="7059*"/>
    </style:style>
    <style:style style:name="Tabela1.D" style:family="table-column">
      <style:table-column-properties style:column-width="3.639cm" style:rel-column-width="13847*"/>
    </style:style>
    <style:style style:name="Tabela1.E" style:family="table-column">
      <style:table-column-properties style:column-width="3.503cm" style:rel-column-width="133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1.79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paragraph-properties fo:text-align="end" style:justify-single-word="false"/>
      <style:text-properties style:font-name="Arial Narrow" fo:font-style="italic" fo:font-weight="bold" style:font-style-asian="italic" style:font-weight-asian="bold" style:font-weight-complex="bold"/>
    </style:style>
    <style:style style:name="P3" style:family="paragraph" style:parent-style-name="Standard">
      <style:text-properties style:font-name="Arial Narrow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 Narrow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 Narrow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Narrow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style:font-name="Arial Narrow"/>
    </style:style>
    <style:style style:name="P10" style:family="paragraph" style:parent-style-name="Standard">
      <style:paragraph-properties>
        <style:tab-stops>
          <style:tab-stop style:position="0cm"/>
          <style:tab-stop style:position="1.136cm"/>
          <style:tab-stop style:position="1.771cm"/>
        </style:tab-stops>
      </style:paragraph-properties>
      <style:text-properties style:font-name="Arial Narrow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212cm"/>
      <style:text-properties style:font-name="Arial Narrow"/>
    </style:style>
    <style:style style:name="P13" style:family="paragraph" style:parent-style-name="Standard">
      <style:paragraph-properties fo:margin-top="0cm" fo:margin-bottom="0.212cm"/>
      <style:text-properties style:font-name="Arial Narrow" fo:font-weight="bold" style:font-weight-asian="bold" style:font-weight-complex="bold"/>
    </style:style>
    <style:style style:name="P14" style:family="paragraph" style:parent-style-name="Standard">
      <style:paragraph-properties fo:margin-top="0cm" fo:margin-bottom="0.212cm"/>
      <style:text-properties style:font-name="Arial Narrow" fo:language="de" fo:country="DE"/>
    </style:style>
    <style:style style:name="P15" style:family="paragraph" style:parent-style-name="Standard">
      <style:paragraph-properties fo:margin-top="0cm" fo:margin-bottom="0.423cm"/>
      <style:text-properties style:font-name="Arial Narrow"/>
    </style:style>
    <style:style style:name="P16" style:family="paragraph" style:parent-style-name="Standard">
      <style:paragraph-properties fo:margin-top="0cm" fo:margin-bottom="0.423cm" fo:text-align="justify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.423cm" fo:text-align="justify" style:justify-single-word="false"/>
      <style:text-properties style:font-name="Arial Narrow" fo:font-weight="bold" style:font-weight-asian="bold"/>
    </style:style>
    <style:style style:name="P18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Arial Narrow"/>
    </style:style>
    <style:style style:name="P19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0cm"/>
          <style:tab-stop style:position="1.136cm"/>
          <style:tab-stop style:position="1.771cm"/>
        </style:tab-stops>
      </style:paragraph-properties>
      <style:text-properties style:font-name="Arial Narrow"/>
    </style:style>
    <style:style style:name="P2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Arial Narrow" fo:font-size="9pt" style:font-size-asian="9pt" style:font-size-complex="9pt"/>
    </style:style>
    <style:style style:name="P21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22" style:family="paragraph" style:parent-style-name="List_20_Paragraph" style:list-style-name="WWNum1">
      <style:paragraph-properties fo:line-height="115%" fo:text-align="justify" style:justify-single-word="false">
        <style:tab-stops>
          <style:tab-stop style:position="0cm"/>
          <style:tab-stop style:position="1.27cm"/>
          <style:tab-stop style:position="1.905cm"/>
        </style:tab-stops>
      </style:paragraph-properties>
      <style:text-properties style:font-name="Arial Narrow"/>
    </style:style>
    <style:style style:name="P23" style:family="paragraph" style:parent-style-name="List_20_Paragraph">
      <style:paragraph-properties fo:margin-left="1.931cm" fo:margin-right="0cm" fo:line-height="150%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1.905cm"/>
        </style:tab-stops>
      </style:paragraph-properties>
      <style:text-properties style:font-name="Calibri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</text:p>
      <text:p text:style-name="P2">do zaproszenia do złożenia oferty</text:p>
      <text:p text:style-name="P2"/>
      <text:p text:style-name="P2"/>
      <text:p text:style-name="P4">OFERTA <text:s/>CENOWA <text:s/></text:p>
      <text:p text:style-name="P6">na zadanie <text:s text:c="6"/></text:p>
      <text:p text:style-name="P7">Dostawa urn wyborczych dla Gminy Brody</text:p>
      <text:p text:style-name="P3"><text:s text:c="53"/></text:p>
      <text:p text:style-name="P8">STRONA ZAMAWIAJĄCA</text:p>
      <text:p text:style-name="P4"><text:s text:c="2"/>URZĄD GMINY <text:s/>BRODY</text:p>
      <text:p text:style-name="P4">27-230 Brody ul. Stanisława Staszica 3</text:p>
      <text:p text:style-name="P4"/>
      <text:p text:style-name="P1"/>
      <text:p text:style-name="P13">OFERTA ZŁOŻONA PRZEZ <text:s text:c="2"/> </text:p>
      <text:p text:style-name="P12">Pełna nazwa Wykonawcy: <text:s text:c="2"/>.........................................................................................................</text:p>
      <text:p text:style-name="P12">Dokładny adres: <text:s/>.........................................................................................................................</text:p>
      <text:p text:style-name="P12">Telefon: ......................................................................................................................................</text:p>
      <text:p text:style-name="P14">Faks:........................................................... <text:s text:c="7"/>e-mail:…………………………………………..…</text:p>
      <text:p text:style-name="P12">NIP………………….………….………………………… <text:s text:c="4"/></text:p>
      <text:p text:style-name="P12"><text:s/>REGON…………………….………………………………</text:p>
      <text:p text:style-name="P15">Nazwisko osoby do kontaktu <text:s text:c="3"/>…………….………………………………………………</text:p>
      <text:list xml:id="list7576170702016564095" text:style-name="WWNum1">
        <text:list-item>
          <text:p text:style-name="P22">Oferujemy realizację zamówienia w następującej cenie: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  <text:p text:style-name="P1"/>
          </table:table-cell>
          <table:table-cell table:style-name="Tabela1.A1" office:value-type="string">
            <text:p text:style-name="P8">Nazwa zadania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8">Wartość netto</text:p>
          </table:table-cell>
          <table:table-cell table:style-name="Tabela1.A1" office:value-type="string">
            <text:p text:style-name="P8">Wartość brutto</text:p>
          </table:table-cell>
        </table:table-row>
        <table:table-row table:style-name="Tabela1.2">
          <table:table-cell table:style-name="Tabela1.A2" office:value-type="string">
            <text:p text:style-name="P1">1.</text:p>
            <text:p text:style-name="P1"/>
            <text:p text:style-name="P15"/>
            <text:p text:style-name="P15">2.</text:p>
            <text:p text:style-name="P1"/>
            <text:p text:style-name="P1"/>
            <text:p text:style-name="P1">3.</text:p>
            <text:p text:style-name="P1"/>
            <text:p text:style-name="P1"/>
            <text:p text:style-name="P1"/>
            <text:p text:style-name="P1">4.</text:p>
          </table:table-cell>
          <table:table-cell table:style-name="Tabela1.A2" office:value-type="string">
            <text:p text:style-name="P16">Urna dla obwodów głosowania powyżej <text:s/>750 wyborców, dostosowanych do potrzeb wyborców niepełnosprawnych</text:p>
            <text:p text:style-name="P17">Urna dla obwodów głosowania do 750 wyborców</text:p>
            <text:p text:style-name="P17">Urna dla obwodów głosowania powyżej <text:s/>750 wyborców</text:p>
            <text:p text:style-name="P5">Urna dla obwodów głosowania do 750 wyborców, dostosowanych do potrzeb wyborców niepełnosprawnych</text:p>
            <text:p text:style-name="P5"/>
            <text:p text:style-name="P5"/>
          </table:table-cell>
          <table:table-cell table:style-name="Tabela1.A2" office:value-type="string">
            <text:p text:style-name="P1"/>
            <text:p text:style-name="P8">4 szt.</text:p>
            <text:p text:style-name="P8"/>
            <text:p text:style-name="P8"/>
            <text:p text:style-name="P8"/>
            <text:p text:style-name="P8">4 szt.</text:p>
            <text:p text:style-name="P8"/>
            <text:p text:style-name="P8"/>
            <text:p text:style-name="P8">2 szt.</text:p>
            <text:p text:style-name="P8"/>
            <text:p text:style-name="P8"/>
            <text:p text:style-name="P8"/>
            <text:p text:style-name="P8">2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</table:table>
      <text:p text:style-name="P18"/>
      <text:p text:style-name="P21"><text:span text:style-name="T1">2. Deklarujemy realizację zamówienia w terminie: <text:s text:c="2"/></text:span><text:span text:style-name="T2">do dnia 30.07.2016r.</text:span></text:p>
      <text:p text:style-name="P18"><text:soft-page-break/>3. Udzielamy gwarancji i rękojmi na dostarczony przedmiot zamówienia na okres ……………………………. <text:s/></text:p>
      <text:p text:style-name="P20"><text:s text:c="11"/>(minimum 5 lat).</text:p>
      <text:p text:style-name="P19">4. Akceptujemy termin dokonania zapłaty za zrealizowany przedmiot zamówienia – 14 dni od daty złożenia faktury. </text:p>
      <text:p text:style-name="P11"/>
      <text:p text:style-name="P10"/>
      <text:p text:style-name="P10"/>
      <text:p text:style-name="P1">..........................dn................... <text:s text:c="30"/>....................................................</text:p>
      <text:p text:style-name="Standard"><text:span text:style-name="T1"><text:s text:c="84"/></text:span><text:span text:style-name="T3"><text:s text:c="2"/>(pieczęć <text:s/>i <text:s/>podpis Wykonawcy)</text:span></text:p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2.41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Zięba</meta:initial-creator>
    <meta:creation-date>2016-07-01T15:03:08.08</meta:creation-date>
    <meta:document-statistic meta:table-count="1" meta:image-count="0" meta:object-count="0" meta:page-count="2" meta:paragraph-count="40" meta:word-count="160" meta:character-count="1863"/>
    <dc:date>2016-07-01T15:03:35.75</dc:date>
    <dc:creator>Paweł Zięba</dc:creator>
    <meta:editing-duration>PT27S</meta:editing-duration>
    <meta:editing-cycles>1</meta:editing-cycles>
    <meta:generator>OpenOffice/4.1.2$Win32 OpenOffice.org_project/412m3$Build-9782</meta:generator>
  </office:meta>
</office:document-meta>
</file>